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bedrijfsactiviteit en een 2e bedrijf in bestaande bedrijfspand, Industrieweg 48 7951TA Staphorst, Staphorst AA 39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3-2026</text:p>
            <text:p text:style-name="common-al">
            <text:span text:style-name="nadrukvet">Locatie:</text:span> Industrieweg 48 7951TA Staphorst, Staphorst AA 3924</text:p>
            <text:p text:style-name="common-al">
            <text:span text:style-name="nadrukvet">Zaakomschrijving:</text:span> het wijzigen van de bedrijfsactiviteit en een 2e bedrijf in bestaande bedrijfspand</text:p>
            <text:p text:style-name="common-al">
            <text:span text:style-name="nadrukvet">Zaaknummer:</text:span> Z/STH26/06021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021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02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4014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4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4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STH26/060218</meta:user-defined>
    <meta:user-defined meta:name="DCTERMS.abstract">het wijzigen van de bedrijfsactiviteit en een 2e bedrijf in bestaande bedrijfs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bedrijfsactiviteit en een 2e bedrijf in bestaande bedrijfspand, Industrieweg 48 7951TA Staphorst, Staphorst AA 3924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0142</meta:user-defined>
    <meta:user-defined meta:name="OVERHEIDop.GmbID/DC.identifier">gmb-2026-140142</meta:user-defined>
    <meta:user-defined meta:name="OVERHEIDop.versieInformatie"/>
  </office:meta>
</office:document-meta>
</file>