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oor het oprichten van 35 appartementen en 6 studio's, Zuiderbleek ong.,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Zuiderbleek ong., Lochem, het oprichten van 35 appartementen en 6 studio's, Z2025-01701, 23 maart 2026</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last-al">Voor meer informatie kunt u terecht bij het team Ruimtelijke Initiatieven, Hanzeweg 8 in Lochem, telefoon (0573) 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40141</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141</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141</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701</meta:user-defined>
    <meta:user-defined meta:name="DCTERMS.abstract">Z2025-01701 Zuiderbleek ong., Lochem</meta:user-defined>
    <dc:language>nl</dc:language>
    <meta:user-defined meta:name="OVERHEIDop.locatietype/OVERHEIDop.gebiedsmarkering">Vlak</meta:user-defined>
    <meta:user-defined meta:name="DC.title">Verlenging beslistermijn Omgevingsvergunning voor het oprichten van 35 appartementen en 6 studio's, Zuiderbleek ong., Lochem</meta:user-defined>
    <meta:user-defined meta:name="DCTERMS.W3CDTF/DCTERMS.available">2026-04-01</meta:user-defined>
    <meta:user-defined meta:name="DCTERMS.W3CDTF/OVERHEIDop.jaargang">2026</meta:user-defined>
    <meta:user-defined meta:name="OVERHEIDop.publicationIssue">140141</meta:user-defined>
    <meta:user-defined meta:name="OVERHEIDop.GmbID/DC.identifier">gmb-2026-140141</meta:user-defined>
    <meta:user-defined meta:name="OVERHEIDop.versieInformatie"/>
  </office:meta>
</office:document-meta>
</file>