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Gangesstraat 17 3151JJ Hoek van Hol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13-03-2026</text:span> een aanvraag voor een omgevingsvergunning, met kenmerk <text:span text:style-name="nadrukvet">Z2026-003392</text:span>/<text:span text:style-name="nadrukvet">2026031300803</text:span>, heeft ontvangen voor de Bouwactiviteit (omgevingsplan). <text:span text:style-name="nadrukcur">(Grondslag: Omgevingswet, artikel 5.1)</text:span></text:p>
            <text:p text:style-name="common-al">De aanvraag betreft de realisatie van een dakkapel op het voordakvlak op de locatie Gangesstraat 17 3151JJ Hoek van Holland.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40137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137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137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3392</meta:user-defined>
    <meta:user-defined meta:name="DCTERMS.abstract">P 2601260003BENELUX - Matthijs Geleijnse - Gangesstraat 17 - 3151 JJ Hoek van Holl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Gangesstraat 17 3151JJ Hoek van Holland</meta:user-defined>
    <meta:user-defined meta:name="DCTERMS.W3CDTF/DCTERMS.available">2026-03-25</meta:user-defined>
    <meta:user-defined meta:name="DCTERMS.W3CDTF/OVERHEIDop.jaargang">2026</meta:user-defined>
    <meta:user-defined meta:name="OVERHEIDop.publicationIssue">140137</meta:user-defined>
    <meta:user-defined meta:name="OVERHEIDop.GmbID/DC.identifier">gmb-2026-140137</meta:user-defined>
    <meta:user-defined meta:name="OVERHEIDop.versieInformatie"/>
  </office:meta>
</office:document-meta>
</file>