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36*"/>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26*"/>
    </style:style>
  </office:automatic-styles>
  <office:body>
    <office:text>
      <text:p text:style-name="new_page_staatscourant"/>
      <text:p text:style-name="single-kop-titel">Besluit beperking openbaarheid Omgevingsvergunningen 1-10-2010 t/m 7-4-2017, Sloopvergunningen en -meldingen 1993 t/m 7-4-2017 en Actuele milieuvergun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overwegende dat:</text:p>
            <text:list text:style-name="id1-3-2-1-1-5">
              <text:list-item text:style-override="id1-3-2-1-1-5-1">
                <text:number>•</text:number>
                <text:p text:style-name="al">de omgevingsvergunningen uit de periode 1 oktober 2010 t/m 7 april 2017 zijn vervangen door digitale reproducties en gereed zijn voor overbrenging;</text:p>
              </text:list-item>
              <text:list-item text:style-override="id1-3-2-1-1-5-2">
                <text:number>•</text:number>
                <text:p text:style-name="al">de sloopvergunningen en sloopmeldingen uit de periode 1993 t/m 7 april 2017 zijn vervangen door digitale reproducties en gereed zijn voor overbrenging;</text:p>
              </text:list-item>
              <text:list-item text:style-override="id1-3-2-1-1-5-3">
                <text:number>•</text:number>
                <text:p text:style-name="al">de actuele milieuvergunningen eveneens zijn vervangen en gereed zijn voor overbrenging;</text:p>
              </text:list-item>
              <text:list-item text:style-override="id1-3-2-1-1-5-4">
                <text:number>•</text:number>
                <text:p text:style-name="al">de archivaris op 4 september 2025 heeft verklaard geen bezwaren te hebben tegen de vervroegde overbrenging van delen van voornoemde archiefseries;</text:p>
              </text:list-item>
            </text:list>
            <text:p text:style-name="al"/>
            <text:p text:style-name="al">gelet op:</text:p>
            <text:list text:style-name="id1-3-2-1-1-8">
              <text:list-item text:style-override="id1-3-2-1-1-8-1">
                <text:number>•</text:number>
                <text:p text:style-name="al">artikel 14 t/m 17 van de Archiefwet 1995;</text:p>
              </text:list-item>
              <text:list-item text:style-override="id1-3-2-1-1-8-2">
                <text:number>•</text:number>
                <text:p text:style-name="al">artikel 9 en 10 van het Archiefbesluit 1995;</text:p>
              </text:list-item>
              <text:list-item text:style-override="id1-3-2-1-1-8-3">
                <text:number>•</text:number>
                <text:p text:style-name="al">het advies van de streekarchivaris van 23 februari 2026;</text:p>
              </text:list-item>
            </text:list>
            <text:p text:style-name="al"/>
            <text:p text:style-name="al">
            <text:span text:style-name="nadrukvet">b e s l u i t :</text:span>
          </text:p>
            <text:p text:style-name="al"/>
            <text:p text:style-name="al">het volgende te regelen rondom de openbaarheid van de archiefseries:</text:p>
            <text:list text:style-name="id1-3-2-1-1-13">
              <text:list-item text:style-override="id1-3-2-1-1-13-1">
                <text:number>•</text:number>
                <text:p text:style-name="al">Omgevingsvergunningen uit de periode 1 oktober 2010 t/m 7 april 2017;</text:p>
              </text:list-item>
              <text:list-item text:style-override="id1-3-2-1-1-13-2">
                <text:number>•</text:number>
                <text:p text:style-name="al">Sloopvergunningen en sloopmeldingen uit de periode 1993 t/m 7 april 2017;</text:p>
              </text:list-item>
              <text:list-item text:style-override="id1-3-2-1-1-13-3">
                <text:number>•</text:number>
                <text:p text:style-name="al">Actuele milieuvergunn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Met het oog op eerbiediging van de persoonlijke levenssfeer zijn de in bijlage 1 bij dit besluit in de eerste kolom genoemde inventarisnummers beperkt openbaar tot 1 januari van het jaar genoemd in de derde kolom.</text:p>
                <text:p text:style-name="al"/>
              </text:list-item>
              <text:list-item text:style-override="id1-3-2-2-1-2-2">
                <text:number>2.</text:number>
                <text:p text:style-name="al">Met het oog op de onevenredige benadeling van een ander belang dan genoemd in Archiefwet 1995 Art. 15 lid 1 onder a of b, is onderstaande inventarisnummer, en de daaronder ressorterende documenten, beperkt openbaar tot 1 januari van het jaar genoemd in de derde kolom.</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NL-GM0847-WABO-2014-0131</text:p>
                        <text:p text:style-name="table_al">(incl. Onderliggende documenten)</text:p>
                        <text:p text:style-name="table_al"/>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
              <text:p text:style-name="table_bottom"/></text:section></draw:text-box></draw:frame></text:p>
              </text:list-item>
            </text:list>
            <text:p text:style-name="al"/>
            <text:list text:style-name="id1-3-2-2-1-4">
              <text:list-item text:style-override="id1-3-2-2-1-4-1">
                <text:number>3.</text:number>
                <text:p text:style-name="al">Met het oog op eerbiediging van de persoonlijke levenssfeer zijn de in bijlage bij dit besluit in de eerste kolom genoemde inventarisnummers beperkt openbaar tot 1 januari van het jaar genoemd in de derde kolom.</text:p>
              </text:list-item>
              <text:list-item text:style-override="id1-3-2-2-1-4-2">
                <text:number/>
                <text:p text:style-name="al"/>
              </text:list-item>
            </text:list>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text:p>
            <text:p text:style-name="al">Overeenkomstig artikel 9, lid 3, van het Archiefbesluit 1995 wordt dit besluit gevoegd bij de verklaringen van overbrenging behorend bij de verschillende archiefseries.</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dat deze is gepubliceerd in het gemeenteblad op officiëlebekendmakingen.nl.</text:p>
            <text:p text:style-name="al"/>
            <text:p text:style-name="al">
            <text:span text:style-name="nadrukvet">Bezwaar</text:span>
          </text:p>
            <text:p text:style-name="al">
            <text:span text:style-name="nadrukcur">Bent u het niet eens met dit besluit?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digitaal via de website of schriftelijk naar postbus 290, 5710 AG Someren. Het indienen van een bezwaarschrift schorst de werking van dit besluit niet.</text:span>
          </text:p>
            <text:p text:style-name="al"/>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van Rechtspraak.</text:span>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NL-GM0847-WABO-2010-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0-00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0-00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0-00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WABO-2011-00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8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0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3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8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1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2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6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3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1-04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1-04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1-04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WABO-2012-00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0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2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1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2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2-02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2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2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2-03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2-03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2-03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WABO-2013-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3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8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0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1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83_Aanvraag_002.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9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2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18_Besluit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3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4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3-04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4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4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3-04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3-04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3-04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WABO-2014-00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0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8_Aanvraag_002.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4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1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8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2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3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4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4-04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5-00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2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8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0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1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2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2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5-03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5-03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WABO-2016-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4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6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8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0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2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3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4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6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9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1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29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0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6-032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6-03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6-03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7-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WABO-2017-00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WABO-2017-00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200708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SLOOP-200708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SLOOP-200800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0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09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1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2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2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2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39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4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4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804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SLOOP-200900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2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09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3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1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28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3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312_Aanvraag_002.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3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0903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SLOOP-201000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08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1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1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3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2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3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201003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SLOOP-Z-HZ_SLM-2012-0001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2-0001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HZ_SLM-2013-0000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1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2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6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3-0000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NL-GM0847-SLOOP-Z-HZ_SLM-2014-0000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0_Melding aanvang en gereedmeldin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2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2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5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56_Besluit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4-0000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SLOOP-Z-HZ_SLM-2015-0000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2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2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3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4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6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5-0000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SLOOP-Z-HZ_SLM-2016-0000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1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3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4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5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6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6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9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0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2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37_Asbestinventarisatie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53_Besluit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5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5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6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8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8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8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9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9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19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0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1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1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1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2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4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5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5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6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7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7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7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8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9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29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0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1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1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3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3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3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3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4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4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4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5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5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6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6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7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7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7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8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8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8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9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397_Besluit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4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4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40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6-00040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SLOOP-Z-HZ_SLM-2017-00000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0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1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17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2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4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HZ_SLM-2017-00004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NL-GM0847-SLOOP-Z-SM-2012-00003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3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4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4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52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59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6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6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6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7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7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7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76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85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88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9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094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101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SLOOP-Z-SM-2012-000103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Berkeindje-5A-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NL-GM0847-Holberg-8-00_Aanvraag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NL-GM0847-WABO-2015-0074_Besluit_001.pdf</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1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source">artikel 15 van de Archiefwet 1995]|[1.0:c:BWBR0007376&amp;artikel=15&amp;g=2024-06-19</meta:user-defined>
    <meta:user-defined meta:name="DC.source">artikel 16 van de Archiefwet 1995]|[1.0:c:BWBR0007376&amp;artikel=16&amp;g=2024-06-19</meta:user-defined>
    <meta:user-defined meta:name="DC.source">artikel 17 van de Archiefwet 1995]|[1.0:c:BWBR0007376&amp;artikel=17&amp;g=2024-06-19</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Besluit beperking openbaarheid Omgevingsvergunningen 1-10-2010 t/m 7-4-2017, Sloopvergunningen en -meldingen 1993 t/m 7-4-2017 en Actuele milieuvergunningen</meta:user-defined>
    <dc:language>nl</dc:language>
    <meta:user-defined meta:name="OVERHEIDop.locatietype/OVERHEIDop.gebiedsmarkering">Gemeente</meta:user-defined>
    <meta:user-defined meta:name="DC.title">Besluit beperking openbaarheid Omgevingsvergunningen 1-10-2010 t/m 7-4-2017, Sloopvergunningen en -meldingen 1993 t/m 7-4-2017 en Actuele milieuvergunningen</meta:user-defined>
    <meta:user-defined meta:name="DCTERMS.W3CDTF/DCTERMS.available">2026-03-25</meta:user-defined>
    <meta:user-defined meta:name="DCTERMS.W3CDTF/OVERHEIDop.jaargang">2026</meta:user-defined>
    <meta:user-defined meta:name="OVERHEIDop.publicationIssue">140130</meta:user-defined>
    <meta:user-defined meta:name="OVERHEIDop.betreftRegeling">CVDR759462_1</meta:user-defined>
    <meta:user-defined meta:name="OVERHEIDop.GmbID/DC.identifier">gmb-2026-140130</meta:user-defined>
    <meta:user-defined meta:name="xs:date/OVERHEIDop.startdatum">2026-03-26</meta:user-defined>
    <meta:user-defined meta:name="OVERHEIDop.versieInformatie"/>
  </office:meta>
</office:document-meta>
</file>