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uysdaelstraat 9-3 1071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aanbrengen van een nieuwe entreedeur op de tweede verdieping, het plaatsen van brandwerende wanden en plafonds en het realiseren van een nieuw dakterras</text:p>
            <text:p text:style-name="common-al">Besluit: gedeeltelijk verleend</text:p>
            <text:p text:style-name="common-al">Besluit verzonden op: 07-01-2026</text:p>
            <text:p text:style-name="common-al">Zaakadres: Ruysdaelstraat 9-3 1071WX Amsterdam</text:p>
            <text:p text:style-name="common-al">Zaaknummer: Z2025-038955</text:p>
            <text:p text:style-name="common-al">DSO-nummer: 2025091500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5</meta:user-defined>
    <meta:user-defined meta:name="DCTERMS.abstract">wijzigen van de brandcompartimentering door het aanbrengen van een nieuwe entreedeur op de tweede verdieping, het plaatsen van brandwerende wand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uysdaelstraat 9-3 1071WX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13</meta:user-defined>
    <meta:user-defined meta:name="OVERHEIDop.GmbID/DC.identifier">gmb-2026-14013</meta:user-defined>
    <meta:user-defined meta:name="OVERHEIDop.versieInformatie"/>
  </office:meta>
</office:document-meta>
</file>