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de oprit , Hurdrider 12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de oprit , Hurdrider 12, Surhuisterveen</text:p>
            <text:p text:style-name="common-al">Zaaknummer: Z2026-000496</text:p>
            <text:p text:style-name="common-al">Zaakadres: Hurdrider 12, Surhuisterveen</text:p>
            <text:p text:style-name="common-al">Omschrijving: het verbreden van de oprit </text:p>
            <text:p text:style-name="last-al">Datum ontvangst: 23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012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496</meta:user-defined>
    <meta:user-defined meta:name="DCTERMS.abstract">het verbreden van de op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de oprit , Hurdrider 12, Surhuisterve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26</meta:user-defined>
    <meta:user-defined meta:name="OVERHEIDop.GmbID/DC.identifier">gmb-2026-140126</meta:user-defined>
    <meta:user-defined meta:name="OVERHEIDop.versieInformatie"/>
  </office:meta>
</office:document-meta>
</file>