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251028 Wijziging gevelkozijnen en bouwplaatsinrichting , Lokhorst 21L 2352KD Leiderdorp, LDPZ2026-1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okhorst 21L 2352KD Leiderdorp</text:p>
            <text:p text:style-name="common-al">
            <text:span text:style-name="nadrukvet">Zaaknummer:</text:span> LDPZ2026-100</text:p>
            <text:p text:style-name="common-al">
            <text:span text:style-name="nadrukvet">Datum ontvangst aanvraag:</text:span> 16-03-2026</text:p>
            <text:p text:style-name="common-al">
            <text:span text:style-name="nadrukvet">Omschrijving:</text:span> Vervangen gevelkozijnen </text:p>
            <text:p text:style-name="last-al">
            <text:span text:style-name="nadrukvet">Procedure:</text:span>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4012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2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00</meta:user-defined>
    <meta:user-defined meta:name="DCTERMS.abstract">251028 Wijziging gevelkozijnen en bouwplaatsinrich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251028 Wijziging gevelkozijnen en bouwplaatsinrichting , Lokhorst 21L 2352KD Leiderdorp, LDPZ2026-100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25</meta:user-defined>
    <meta:user-defined meta:name="OVERHEIDop.GmbID/DC.identifier">gmb-2026-140125</meta:user-defined>
    <meta:user-defined meta:name="OVERHEIDop.versieInformatie"/>
  </office:meta>
</office:document-meta>
</file>