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ken van een uitweg, Graan voor Visch 15127, 2132 EJ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0-03-2026 01:30, maken van een uitweg, Graan voor Visch 15127, 2132 EJ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011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1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1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3169835</meta:user-defined>
    <meta:user-defined meta:name="DCTERMS.abstract">oprit/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maken van een uitweg, Graan voor Visch 15127, 2132 EJ Hoofddorp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119</meta:user-defined>
    <meta:user-defined meta:name="OVERHEIDop.GmbID/DC.identifier">gmb-2026-140119</meta:user-defined>
    <meta:user-defined meta:name="OVERHEIDop.versieInformatie"/>
  </office:meta>
</office:document-meta>
</file>