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treft de uitbreiding, verduurzaming en interne en externe verbouwing van het gebouw t.b.v. een huisartsenpraktijk , Dahliastraat 26 2313V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68299</text:p>
            <text:p text:style-name="common-al">
            <text:span text:style-name="nadrukvet">Ingekomen:</text:span> 23-03-2026</text:p>
            <text:p text:style-name="common-al">
            <text:span text:style-name="nadrukvet">Locatie:</text:span> Dahliastraat 26 2313V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68299" xlink:type="simple">publicatiesomgevingsvergunningen@leiden.nl</text:a> de volgende gegevens:</text:p>
            <text:p text:style-name="common-al">-het kenmerk van de aanvraag: Z/26/396829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011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11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11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68299</meta:user-defined>
    <meta:user-defined meta:name="DCTERMS.abstract">betreft de uitbreiding, verduurzaming en interne en externe verbouwing van het gebouw t.b.v. een huisartsenpraktij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etreft de uitbreiding, verduurzaming en interne en externe verbouwing van het gebouw t.b.v. een huisartsenpraktijk , Dahliastraat 26 2313VN Leiden</meta:user-defined>
    <meta:user-defined meta:name="DCTERMS.W3CDTF/DCTERMS.available">2026-04-02</meta:user-defined>
    <meta:user-defined meta:name="DCTERMS.W3CDTF/OVERHEIDop.jaargang">2026</meta:user-defined>
    <meta:user-defined meta:name="OVERHEIDop.externeBijlage">LEIDEN_202603_GFO_ZAKEN_831536_Samenvatting 000|exb-2026-10607</meta:user-defined>
    <meta:user-defined meta:name="OVERHEIDop.publicationIssue">140113</meta:user-defined>
    <meta:user-defined meta:name="OVERHEIDop.GmbID/DC.identifier">gmb-2026-140113</meta:user-defined>
    <meta:user-defined meta:name="OVERHEIDop.versieInformatie"/>
  </office:meta>
</office:document-meta>
</file>