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53574  Onderwerp:  Laadpaalvoorziening Philipsstraat 8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het in stand houden van de weg;</text:p>
            <text:p text:style-name="common-al">het bevorderen van een doelmatig of zuinig energieverbruik;</text:p>
            <text:p text:style-name="common-al">ter voorkoming of beperking van de door het verkeer veroorzaakte overlast, hinder of schade;</text:p>
            <text:p text:style-name="common-al"/>
            <text:p text:style-name="common-al">dat Philips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het plaatsen van oplaadpunten past binnen zowel de duurzaamheidsambities van de gemeente;</text:p>
            <text:p text:style-name="common-al"/>
            <text:p text:style-name="common-al">dat in de nabije omgeving van Philipsstraat 8 in Doetinchem reeds een laadpaal is geplaatst en deze een verbruik laat zien van meer dan 5000 KwH per jaar;</text:p>
            <text:p text:style-name="common-al"/>
            <text:p text:style-name="common-al">dat binnen de concessie tussen provincie Gelderland en Vattenfall is afgesproken bij een verbruik van meer dan 5000 KwH per jaar, een extra laadpaal in de nabije omgeving bij te plaatsen, aangezien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dat de aangewezen locatie goed vindbaar en zichtbaar is;</text:p>
            <text:p text:style-name="common-al">dat het betreffende oplaadpunt door de ligging door meerdere gebruikers gedeeld kan worden;</text:p>
            <text:p text:style-name="common-al">dat de aangewezen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wezen locatie;</text:p>
            <text:p text:style-name="common-al"/>
            <text:p text:style-name="common-al">dat de locatie aan de Philipsstraat 8 dient ter vervanging van de locatie aan de IJsselstraat 14, waarvoor op 1 december 2025 het ontwerp verkeersbesluit werd gepubliceerd met nummer 521524;</text:p>
            <text:p text:style-name="common-al"/>
            <text:p text:style-name="common-al">de locatie aan de IJsselstraat 14 werd na het ontvangen van twee zienswijzen als minder geschikt bevonden, omdat deze locatie grenst aan een zorgcomplex voor mindervaliden en de betreffende plekken in de toekomst beter gebruikt zouden kunnen worden als gehandicaptenparkeerplaatsen;</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Philipsstraat te Doetinchem ter hoogte van huisnummer 8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60127Phi8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woensdag 6 mei 2026)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25 maart 2026</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011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1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1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 - Philipsstraat 8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853574  Onderwerp:  Laadpaalvoorziening Philipsstraat 8 Doetinchem</meta:user-defined>
    <meta:user-defined meta:name="DCTERMS.W3CDTF/DCTERMS.available">2026-03-25</meta:user-defined>
    <meta:user-defined meta:name="OVERHEIDop.externeBijlage">tekening laadpaallocatie Philipsstraat 8|exb-2026-10606</meta:user-defined>
    <meta:user-defined meta:name="DCTERMS.W3CDTF/OVERHEIDop.jaargang">2026</meta:user-defined>
    <meta:user-defined meta:name="OVERHEIDop.publicationIssue">140112</meta:user-defined>
    <meta:user-defined meta:name="OVERHEIDop.GmbID/DC.identifier">gmb-2026-140112</meta:user-defined>
    <meta:user-defined meta:name="OVERHEIDop.versieInformatie"/>
  </office:meta>
</office:document-meta>
</file>