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van 8 bomen diverse locaties Tiel-West t.b.v. rioleringswerkzaamheden Tiel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van 8 bomen diverse locaties Tiel-West t.b.v. rioleringswerkzaamheden Tiel-West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9-3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4 maart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4010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0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0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van 8 bomen diverse locaties Tiel-West t.b.v. rioleringswerkzaamheden Tiel-West ontvangstdatum 19-3-2026.</meta:user-defined>
    <dc:language>nl</dc:language>
    <meta:user-defined meta:name="OVERHEIDop.locatietype/OVERHEIDop.gebiedsmarkering">Buurt</meta:user-defined>
    <meta:user-defined meta:name="DC.title">Aanvraag vergunning voor kappen van 8 bomen diverse locaties Tiel-West t.b.v. rioleringswerkzaamheden Tiel-Wes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109</meta:user-defined>
    <meta:user-defined meta:name="OVERHEIDop.GmbID/DC.identifier">gmb-2026-140109</meta:user-defined>
    <meta:user-defined meta:name="OVERHEIDop.versieInformatie"/>
  </office:meta>
</office:document-meta>
</file>