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rederika van Pruisenweg 54 5616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9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a van Pruisenweg 54 5616A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1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rederika van Pruisenweg 54 5616AW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05</meta:user-defined>
    <meta:user-defined meta:name="OVERHEIDop.GmbID/DC.identifier">gmb-2026-140105</meta:user-defined>
    <meta:user-defined meta:name="OVERHEIDop.versieInformatie"/>
  </office:meta>
</office:document-meta>
</file>