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nstraat 70 3762KE Soest, realiseren van een tijdelijke woning met daaraan gekoppeld, logiesfunctie met berging voor de tijdelijke duur van 3 j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3-03-2026 een besluit genomen op de aanvraag met zaaknummer 1294290 voor een omgevingsvergunning voor het realiseren van een tijdelijke woning met daaraan gekoppeld, logiesfunctie met berging voor de tijdelijke duur van 3 jaar op locatie Laanstraat 70 3762KE Soest. De vergunning is toegekend en is aan de aanvrager verzonden op 23-03-2026.</text:p>
            <text:p text:style-name="common-al">De aanvraag heeft betrekking op de volgende activiteit:</text:p>
            <text:list text:style-name="id1-3-2-1-1-3">
              <text:list-item text:style-override="id1-3-2-1-1-3-1">
                <text:number>-</text:number>
                <text:p text:style-name="al"/>
                <text:p text:style-name="al">Afwijken van regels in he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0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290</meta:user-defined>
    <meta:user-defined meta:name="DCTERMS.abstract">realiseren van een tijdelijke woning met daaraan gekoppeld, logiesfunctie met berging voor de tijdelijke duur van 3 jaar</meta:user-defined>
    <dc:language>nl</dc:language>
    <meta:user-defined meta:name="DC.title">Verleende omgevingsvergunning, Laanstraat 70 3762KE Soest, realiseren van een tijdelijke woning met daaraan gekoppeld, logiesfunctie met berging voor de tijdelijke duur van 3 jaar</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605</meta:user-defined>
    <meta:user-defined meta:name="OVERHEIDop.publicationIssue">140098</meta:user-defined>
    <meta:user-defined meta:name="OVERHEIDop.GmbID/DC.identifier">gmb-2026-140098</meta:user-defined>
    <meta:user-defined meta:name="OVERHEIDop.versieInformatie"/>
  </office:meta>
</office:document-meta>
</file>