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ijkversterking Tiel-Waardenburg Ophemertsedijk ongenummerd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Dijkversterking Tiel-Waardenburg Ophemertsedijk ongenummerd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6-3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4 maart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4009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9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9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Dijkversterking Tiel-Waardenburg Ophemertsedijk ongenummerd Tiel ontvangstdatum 16-3-2026.</meta:user-defined>
    <dc:language>nl</dc:language>
    <meta:user-defined meta:name="OVERHEIDop.locatietype/OVERHEIDop.gebiedsmarkering">Weg</meta:user-defined>
    <meta:user-defined meta:name="DC.title">Aanvraag vergunning voor Dijkversterking Tiel-Waardenburg Ophemertsedijk ongenummerd Tiel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094</meta:user-defined>
    <meta:user-defined meta:name="OVERHEIDop.GmbID/DC.identifier">gmb-2026-140094</meta:user-defined>
    <meta:user-defined meta:name="OVERHEIDop.versieInformatie"/>
  </office:meta>
</office:document-meta>
</file>