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bouwwerk of gedeelte daarvan of asbest verwijderen, Willem de Zwijgerstraat 18, 9744 E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bouwwerk of gedeelte daarvan of asbest verwijderen aan Willem de Zwijgerstraat 18  te Groningen  </text:span>
          </text:p>
            <text:p text:style-name="common-al">De gemeente Groningen heeft op 06-03-2026 een melding sloopwerkzaamheden ontvangen voor het slopen van een bouwwerk of gedeelte daarvan of asbest verwijderen aan Willem de Zwijgerstraat 18  te Groningen  , dossiernummer GRN-0003243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009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9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9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438</meta:user-defined>
    <dc:language>nl</dc:language>
    <meta:user-defined meta:name="OVERHEIDop.locatietype/OVERHEIDop.gebiedsmarkering">Punt</meta:user-defined>
    <meta:user-defined meta:name="DC.title">Kennisgeving melding sloopwerkzaamheden, het slopen van een bouwwerk of gedeelte daarvan of asbest verwijderen, Willem de Zwijgerstraat 18, 9744 EA Groningen</meta:user-defined>
    <meta:user-defined meta:name="OVERHEIDop.datumEindeReactietermijn">2026-05-06</meta:user-defined>
    <meta:user-defined meta:name="OVERHEIDop.terinzageleggingBG">https://groningen.lokalebekendmakingen.nl/case/1:9822:228684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93</meta:user-defined>
    <meta:user-defined meta:name="OVERHEIDop.GmbID/DC.identifier">gmb-2026-140093</meta:user-defined>
    <meta:user-defined meta:name="OVERHEIDop.versieInformatie"/>
  </office:meta>
</office:document-meta>
</file>