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eguliersdwarsstraat 103-1 1017B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funderingsherstel en het maken van een kelder</text:p>
            <text:p text:style-name="common-al">Besluit: verleend</text:p>
            <text:p text:style-name="common-al">Besluit verzonden op: 23-03-2026</text:p>
            <text:p text:style-name="common-al">Zaakadres: Reguliersdwarsstraat 103-1 1017BL Amsterdam</text:p>
            <text:p text:style-name="common-al">Zaaknummer: Z2026-004094</text:p>
            <text:p text:style-name="common-al">DSO-nummer: 202601290017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04094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0090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09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09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094</meta:user-defined>
    <meta:user-defined meta:name="DCTERMS.abstract">uitvoeren van funderingsherstel en het maken van een keld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Reguliersdwarsstraat 103-1 1017BL Amsterdam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090</meta:user-defined>
    <meta:user-defined meta:name="OVERHEIDop.GmbID/DC.identifier">gmb-2026-140090</meta:user-defined>
    <meta:user-defined meta:name="OVERHEIDop.versieInformatie"/>
  </office:meta>
</office:document-meta>
</file>