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Da Costalaan 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7 januari 2026 Da Costalaan 3: verbouwen van de woning 3852 BN 19 februari 202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Da Costalaan 3 te Erme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09</meta:user-defined>
    <meta:user-defined meta:name="OVERHEIDop.GmbID/DC.identifier">gmb-2026-14009</meta:user-defined>
    <meta:user-defined meta:name="OVERHEIDop.versieInformatie"/>
  </office:meta>
</office:document-meta>
</file>