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59e560-892b-4b25-a604-9e92942302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Vuchtelanden t.h.v. Veelmanlanden 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Vuchtelanden gelegen is binnen de bebouwde kom van de gemeente Enschede;</text:p>
            <text:p text:style-name="al"/>
            <text:p text:style-name="al">dat de Vuchtelanden in beheer is bij de gemeente Enschede;</text:p>
            <text:p text:style-name="al"/>
            <text:p text:style-name="al">dat de Vuchte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Vuchtelande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Vuchtelanden; parkeervak ter hoogte van Veelmanlanden 1,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Vuchtelanden ter hoogte van Veelmanlanden 1,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2188679245283mm"><draw:image xlink:href="Pictures/Afbeelding1ifa59e560-892b-4b25-a604-9e92942302b6.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3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Claudia Lambach</text:span></text:p>
            <text:p><text:span text:style-name="functie">Vergunningverlener Natuur, Milieu &amp; Omgevingsrecht</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48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0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Vuchtelanden t.h.v. Veelmanlanden 1 te Enschede - Veelma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84</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Vuchtelanden t.h.v. Veelmanlanden 1 te Enschede</meta:user-defined>
    <meta:user-defined meta:name="DCTERMS.W3CDTF/DCTERMS.available">2026-04-01</meta:user-defined>
    <meta:user-defined meta:name="DCTERMS.W3CDTF/OVERHEIDop.jaargang">2026</meta:user-defined>
    <meta:user-defined meta:name="OVERHEIDop.publicationIssue">140089</meta:user-defined>
    <meta:user-defined meta:name="OVERHEIDop.GmbID/DC.identifier">gmb-2026-140089</meta:user-defined>
    <meta:user-defined meta:name="OVERHEIDop.versieInformatie"/>
  </office:meta>
</office:document-meta>
</file>