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Bevrijdingsfestival Krankeleden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0, 3811 BN Amersfoort</text:p>
            <text:p text:style-name="common-al">
            <text:span text:style-name="nadrukvet">﻿Omschrijving:  </text:span>Bevrijdingsfestival Krankeledenplantsoen op 5 mei 2026 van 13.00 uur tot 23.00 uur.</text:p>
            <text:p text:style-name="common-al">
            <text:span text:style-name="nadrukvet">Zaaknummer:</text:span>CLZ-APV2026-01-22-f3ff260f</text:p>
            <text:p text:style-name="common-al">
            <text:span text:style-name="nadrukvet">Datum besluit verzonden/bekendmaking: </text:span>2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22-f3ff260f</meta:user-defined>
    <meta:user-defined meta:name="DCTERMS.abstract">Het betreft een muziekevenement op 5 mei in de tuin van Long John’s en Boothill Saloon. Het festival biedt een sfeervolle dag vol liveoptredens en DJ-sets in de buitenlucht. Verspreid over het plantsoen zijn diverse plekken waar  bezoekers terechtkunnen voor eten, drinken en andere lekkernijen.</meta:user-defined>
    <dc:language>nl</dc:language>
    <meta:user-defined meta:name="OVERHEIDop.locatietype/OVERHEIDop.gebiedsmarkering">Punt</meta:user-defined>
    <meta:user-defined meta:name="DC.title">Verleend Evenementenvergunning voor het Bevrijdingsfestival Krankeledenplantso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87</meta:user-defined>
    <meta:user-defined meta:name="OVERHEIDop.GmbID/DC.identifier">gmb-2026-140087</meta:user-defined>
    <meta:user-defined meta:name="OVERHEIDop.versieInformatie"/>
  </office:meta>
</office:document-meta>
</file>