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, Lies 63, 8895KS te Lies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Lies 63, 8895KS te Lies, het creëren van een woning in het bijgebouw, Z2026-00122.</text:p>
              </text:list-item>
            </text:list>
            <text:p text:style-name="common-al">Er staat (nog) geen bezwaar- of beroepsprocedure op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008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22</meta:user-defined>
    <meta:user-defined meta:name="DCTERMS.abstract">Betreft: Verzoek ingetrokken op locatie Lies 63, 8895KS te Lies	</meta:user-defined>
    <dc:language>nl</dc:language>
    <meta:user-defined meta:name="OVERHEIDop.locatietype/OVERHEIDop.gebiedsmarkering">Vlak</meta:user-defined>
    <meta:user-defined meta:name="DC.title">Kennisgeving intrekking aanvraag Omgevingsvergunning, Lies 63, 8895KS te Lie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86</meta:user-defined>
    <meta:user-defined meta:name="OVERHEIDop.GmbID/DC.identifier">gmb-2026-140086</meta:user-defined>
    <meta:user-defined meta:name="OVERHEIDop.versieInformatie"/>
  </office:meta>
</office:document-meta>
</file>