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ydecoperstraat 17A 3151NC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27</text:span>/<text:span text:style-name="nadrukvet">2026030900608</text:span>, heeft ontvangen voor activiteit Bouwwerken. <text:span text:style-name="nadrukcur">(Grondslag: Omgevingswet, artikel 5.1)</text:span></text:p>
            <text:p text:style-name="common-al">De aanvraag betreft de transformatie van een kantoorpand naar appartementen op de locatie Huydecoperstraat 17A 3151NC Hoek van Holland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0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27</meta:user-defined>
    <meta:user-defined meta:name="DCTERMS.abstract">Huydeco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ydecoperstraat 17A 3151NC Hoek van Hol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84</meta:user-defined>
    <meta:user-defined meta:name="OVERHEIDop.GmbID/DC.identifier">gmb-2026-140084</meta:user-defined>
    <meta:user-defined meta:name="OVERHEIDop.versieInformatie"/>
  </office:meta>
</office:document-meta>
</file>