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uitvoering Publiek-Publieke Samenwerking (PPS)</text:p>
      <text:section text:name="regeling_id1-3-2" text:style-name="regeling">
        <text:section text:name="aanhef_id1-3-2-1" text:style-name="aanhef">
          <text:section text:name="preambule_id1-3-2-1-1" text:style-name="preambule">
            <text:p text:style-name="al">DCW-SWB-Losser-Oldenzaal</text:p>
            <text:p text:style-name="al"/>
            <text:p text:style-name="al">
            <text:span text:style-name="nadrukvet">Overwegende dat:</text:span>
          </text:p>
            <text:p text:style-name="al"/>
            <text:list text:style-name="id1-3-2-1-1-5">
              <text:list-item text:style-override="id1-3-2-1-1-5-1">
                <text:number>I.</text:number>
                <text:p text:style-name="al">de gemeenten Oldenzaal, Losser en Enschede en het openbaar lichaam op basis van gemeenschappelijke regeling SWB Midden Twente, een samenwerkingsovereenkomst hebben gesloten die ziet op samenwerking;</text:p>
              </text:list-item>
              <text:list-item text:style-override="id1-3-2-1-1-5-2">
                <text:number>II.</text:number>
                <text:p text:style-name="al">Op Enschede, Losser en Oldenzaal en de deelnemers van de GR op grond van de Participatiewet en de Wet sociale werkvoorziening de publieke taak rust om inwoners uit de doelgroep te ondersteunen en te begeleiden bij en/of richting werk. In dat kader zijn Enschede, Losser en Oldenzaal verplicht om Beschut werk aan te bieden;</text:p>
              </text:list-item>
              <text:list-item text:style-override="id1-3-2-1-1-5-3">
                <text:number>III.</text:number>
                <text:p text:style-name="al">DCW is een onderdeel van Enschede zonder eigen rechtspersoonlijkheid en heeft als werkontwikkelbedrijf de opdracht om de Wsw en de Participatiewet uit te voeren;</text:p>
              </text:list-item>
              <text:list-item text:style-override="id1-3-2-1-1-5-4">
                <text:number>IV.</text:number>
                <text:p text:style-name="al">SWB is een rechtspersoonlijkheid bezittend openbaar lichaam. De GR is ingesteld door de gemeenten Borne, Hengelo en Hof van Twente. SWB stelt zich als werkontwikkelbedrijf ten doel om mensen die ondersteuning nodig hebben bij werk te ontwikkelen tot waardevolle medewerkers, het bieden van mogelijkheden voor passende arbeid en/of Beschut werk, en om ten behoeve van de deelnemende gemeenten uitvoeringstaken te verrichten ten behoeve van het beheer en onderhoud van de openbare ruimte (zie artikel 2 GR). Uit artikel 3 GR volgt dat SWB (o.a.) uitvoering geeft aan de Wsw en de Participatiewet ten behoeve van de deelnemers;</text:p>
              </text:list-item>
              <text:list-item text:style-override="id1-3-2-1-1-5-5">
                <text:number>V.</text:number>
                <text:p text:style-name="al">Partijen willen met elkaar samenwerken om te zorgen voor duurzame ondersteuning en toekomstgerichte ontwikkelkansen richting de arbeidsmarkt voor de inwoners van de gemeenten Oldenzaal en Losser die daar behoefte aan hebben en in aanmerking komen voor Beschut werk. Door de krachten van Partijen te bundelen, wordt de sociale arbeidsmarktinfrastructuur in de betrokken gemeenten versterkt en wordt aangesloten bij landelijk beleid dat inzet op de duurzame doorontwikkeling van werkontwikkelbedrijven, zodat zij in de toekomst een cruciale rol (kunnen blijven) spelen in een inclusieve arbeidsmarkt; </text:p>
              </text:list-item>
              <text:list-item text:style-override="id1-3-2-1-1-5-6">
                <text:number>VI.</text:number>
                <text:p text:style-name="al">Met het oog daarop zijn Partijen, die allemaal kwalificeren als aanbestedende dienst in de zin van artikel 1.1 Aanbestedingswet 2012, een Publiek-Publieke samenwerking (PPS) aangegaan in de zin van artikel 2.24c van diezelfde wet;</text:p>
              </text:list-item>
              <text:list-item text:style-override="id1-3-2-1-1-5-7">
                <text:number>VII.</text:number>
                <text:p text:style-name="al">Deze samenwerking ziet op de uitvoering en verwezenlijking van de hiervóór genoemde gemeenschappelijke publieke taak die aan Partijen is toebedeeld, namelijk: het ondersteunen en begeleiden van inwoners uit de gemeenten Oldenzaal en Losser die deze ondersteuning en begeleiding nodig hebben bij en/of richting werk in het kader van de Participatiewet en/of de Wsw, en het realiseren van de gemeenschappelijke doelstellingen;</text:p>
              </text:list-item>
              <text:list-item text:style-override="id1-3-2-1-1-5-8">
                <text:number>VIII.</text:number>
                <text:p text:style-name="al">Dat ter uitoefening van deze samenwerking een mandatering is gewenst van de daarbij betrokken bevoegdheden;</text:p>
              </text:list-item>
              <text:list-item text:style-override="id1-3-2-1-1-5-9">
                <text:number>IX.</text:number>
                <text:p text:style-name="al">Dat deze mandatering onlosmakelijk is verbonden met de samenwerkingsovereenkomst;</text:p>
              </text:list-item>
              <text:list-item text:style-override="id1-3-2-1-1-5-10">
                <text:number>X.</text:number>
                <text:p text:style-name="al">Ter uitvoering daarvan besluiten het college van Losser de bestuurder van SWO tot vaststelling van deze mandaatregeling.</text:p>
              </text:list-item>
            </text:list>
            <text:p text:style-name="al">
            <text:span text:style-name="nadrukvet">Inhoud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Beschut werk: een vorm van arbeid bedoeld voor personen die vanwege een lichamelijke, verstandelijke of psychische beperking (uitsluitend) in een aangepaste werkomgeving kunnen werken, onder aangepaste omstandigheden, vaak bij werkontwikkelbedrijven of gemeenten. Het doel is om mensen die niet zelfstandig kunnen werken een kans te geven op zinvolle arbeid en een inkomen. Beschut werk wordt toegekend door een gemeente op basis van de Wsw of de Participatiewet. </text:p>
              </text:list-item>
              <text:list-item text:style-override="id1-3-2-2-1-3-2">
                <text:number>b.</text:number>
                <text:p text:style-name="al">burgemeesters: de burgemeesters van Enschede en Losser voor zover het de eigen bevoegdheden betreft;</text:p>
              </text:list-item>
              <text:list-item text:style-override="id1-3-2-2-1-3-3">
                <text:number>c.</text:number>
                <text:p text:style-name="al">colleges: het college van burgemeester en wethouders van Enschede en het college van burgemeester en wethouders van Losser, ieder voor zover het de eigen bevoegdheden betreft;</text:p>
              </text:list-item>
              <text:list-item text:style-override="id1-3-2-2-1-3-4">
                <text:number>d.</text:number>
                <text:p text:style-name="al">DCW: het werkontwikkelbedrijf van Enschede, dat belast is met de uitvoering van de Wsw en de Participatiewet.</text:p>
              </text:list-item>
              <text:list-item text:style-override="id1-3-2-2-1-3-5">
                <text:number>e.</text:number>
                <text:p text:style-name="al">Doelgroep: personen die vanwege een lichamelijke, verstandelijke of psychische beperking (uitsluitend) in een aangepaste omgeving werkomgeving kunnen werken, onder aangepaste omstandigheden, vaak bij werkontwikkelbedrijven, gemeenten of bij werkgevers al dan niet via detachering, op grond van de Participatiewet of de Wsw.</text:p>
              </text:list-item>
              <text:list-item text:style-override="id1-3-2-2-1-3-6">
                <text:number>f.</text:number>
                <text:p text:style-name="al">gemeenten: de gemeente Losser, de gemeente Enschede en de gemeente Oldenzaal, ieder afzonderlijk;</text:p>
              </text:list-item>
              <text:list-item text:style-override="id1-3-2-2-1-3-7">
                <text:number>g.</text:number>
                <text:p text:style-name="al">SWB: de Gemeenschappelijke Regeling Sociaal Werkleerbedrijf ‘’Midden Twente’’.</text:p>
              </text:list-item>
              <text:list-item text:style-override="id1-3-2-2-1-3-8">
                <text:number>h.</text:number>
                <text:p text:style-name="al">SWO: Stichting Werkprojecten Oldenzaal; de werkgever voor de doelgroepen die vallen onder de Wsw en de Participatiewet voor de gemeente Oldenzaal;</text:p>
              </text:list-item>
              <text:list-item text:style-override="id1-3-2-2-1-3-9">
                <text:number>i.</text:number>
                <text:p text:style-name="al">Mandaat: bevoegdheid om namens de gemeenten besluiten te nemen (Algemene wet bestuursrecht, artikel 10:1)</text:p>
              </text:list-item>
              <text:list-item text:style-override="id1-3-2-2-1-3-10">
                <text:number>j.</text:number>
                <text:p text:style-name="al">Overeenkomst: de samenwerkingsovereenkomst PPS.</text:p>
              </text:list-item>
              <text:list-item text:style-override="id1-3-2-2-1-3-11">
                <text:number>k.</text:number>
                <text:p text:style-name="al">Partijen: Enschede, Losser, Oldenzaal en SWB.</text:p>
              </text:list-item>
              <text:list-item text:style-override="id1-3-2-2-1-3-12">
                <text:number>l.</text:number>
                <text:p text:style-name="al">Wsw: Wet sociale werkvoorziening</text:p>
              </text:list-item>
            </text:list>
          </text:section>
          <text:section text:name="artikel_id1-3-2-2-2" text:style-name="artikel">
            <text:p text:style-name="artikel_kop_titel"><text:span text:style-name="artikel_kop_label">Artikel</text:span> <text:span text:style-name="artikel_kop_nr">2</text:span> Bevoegdheden aan DCW</text:p>
            <text:list text:style-name="id1-3-2-2-2-2">
              <text:list-item text:style-override="id1-3-2-2-2-2">
                <text:number>1.</text:number>
                <text:p text:style-name="al">Het college van Losser en de bestuurder van SWO mandateren aan het college van Enschede de hun toekomende bevoegdheden tot het nemen van besluiten dan wel aanvragen die zien op het volgende:</text:p>
                <text:list text:style-name="id1-3-2-2-2-2-3">
                  <text:list-item text:style-override="id1-3-2-2-2-2-3-1">
                    <text:number>-</text:number>
                    <text:p text:style-name="al">Besluiten met betrekking tot personeel van de doelgroep die betrekking hebben op de begeleiding en de dagelijkse aansturing.</text:p>
                  </text:list-item>
                  <text:list-item text:style-override="id1-3-2-2-2-2-3-2">
                    <text:number>-</text:number>
                    <text:p text:style-name="al">Uitgesloten zijn de besluiten tot het aangaan en beëindigen van arbeidsovereenkomsten, promoties, functiewijzigingen en officiële sanctiemaatregelen met arbeidsrechtelijke gevolgen.</text:p>
                  </text:list-item>
                  <text:list-item text:style-override="id1-3-2-2-2-2-3-3">
                    <text:number>-</text:number>
                    <text:p text:style-name="al">Het mandaat heeft geen betrekking op gedetacheerd personeel .</text:p>
                  </text:list-item>
                </text:list>
              </text:list-item>
              <text:list-item text:style-override="id1-3-2-2-2-3">
                <text:number>2.</text:number>
                <text:p text:style-name="al">Het college van Losser en de bestuurder van SWO machtigen het college van Enschede tot het verrichten van feitelijke handelingen, ter voorbereiding op en uitvoering van de taken zoals geformuleerd in de samenwerkingsovereenkomst.</text:p>
              </text:list-item>
              <text:list-item text:style-override="id1-3-2-2-2-4">
                <text:number>3.</text:number>
                <text:p text:style-name="al">Het college en de burgemeester van Losser en de bestuurder van SWO staan toe om aan ondergeschikte personen ondermandaat, ondertekeningsmandaat, ondervolmacht en ondermachtiging te verlenen.</text:p>
              </text:list-item>
              <text:list-item text:style-override="id1-3-2-2-2-5">
                <text:number>4.</text:number>
                <text:p text:style-name="al">De burgemeester van Losser en de bestuurder van SWO machtigen indien nodig de burgemeester van Enschede, met recht van substitutie, om de gemeente en SWO in en buiten rechte te vertegenwoordigen voor zover het betreft aangelegenheden die betrekking hebben op de in het eerste lid bedoelde uitvoering.</text:p>
              </text:list-item>
            </text:list>
          </text:section>
          <text:section text:name="artikel_id1-3-2-2-3" text:style-name="artikel">
            <text:p text:style-name="artikel_kop_titel"><text:span text:style-name="artikel_kop_label">Artikel</text:span> <text:span text:style-name="artikel_kop_nr">3</text:span> Bevoegdheden aan SWB</text:p>
            <text:list text:style-name="id1-3-2-2-3-2">
              <text:list-item text:style-override="id1-3-2-2-3-2">
                <text:number>1.</text:number>
                <text:p text:style-name="al">Het college van Losser en de bestuurder van SWO mandateren aan het dagelijks bestuur van SWB de hun toekomende bevoegdheden tot het nemen van besluiten dan wel aanvragen die zien op het volgende:</text:p>
                <text:list text:style-name="id1-3-2-2-3-2-3">
                  <text:list-item text:style-override="id1-3-2-2-3-2-3-1">
                    <text:number>-</text:number>
                    <text:p text:style-name="al">Besluiten met betrekking tot personeel van de doelgroep die betrekking hebben op de begeleiding en de dagelijkse aansturing.</text:p>
                  </text:list-item>
                  <text:list-item text:style-override="id1-3-2-2-3-2-3-2">
                    <text:number>-</text:number>
                    <text:p text:style-name="al">Uitgesloten zijn de besluiten tot het aangaan en beëindigen van arbeidsovereenkomsten, promoties, functiewijzigingen en officiële sanctiemaatregelen met arbeidsrechtelijke gevolgen..</text:p>
                  </text:list-item>
                  <text:list-item text:style-override="id1-3-2-2-3-2-3-3">
                    <text:number>-</text:number>
                    <text:p text:style-name="al">Het mandaat heeft geen betrekking op gedetacheerd personeel.</text:p>
                  </text:list-item>
                </text:list>
              </text:list-item>
              <text:list-item text:style-override="id1-3-2-2-3-3">
                <text:number>2.</text:number>
                <text:p text:style-name="al">Het college van Losser en de bestuurder van SWO machtigen het dagelijks bestuur van SWB tot het verrichten van feitelijke handelingen, ter voorbereiding op en uitvoering van de taken zoals geformuleerd in de samenwerkingsovereenkomst.</text:p>
              </text:list-item>
              <text:list-item text:style-override="id1-3-2-2-3-4">
                <text:number>3.</text:number>
                <text:p text:style-name="al">Het college en de burgemeester van Losser en de bestuurder van SWO staan toe om aan haar ondergeschikte personen ondermandaat, ondertekeningsmandaat, ondervolmacht en ondermachtiging te verlenen.</text:p>
              </text:list-item>
              <text:list-item text:style-override="id1-3-2-2-3-5">
                <text:number>4.</text:number>
                <text:p text:style-name="al">De burgemeesters van Losser en de bestuurder van SWO machtigen indien nodig de voorzitter van SWB met recht van substitutie, om de gemeente en SWO in en buiten rechte te vertegenwoordigen voor zover het betreft aangelegenheden die betrekking hebben op de in het eerste lid bedoelde uitvoering.</text:p>
              </text:list-item>
            </text:list>
          </text:section>
          <text:section text:name="artikel_id1-3-2-2-4" text:style-name="artikel">
            <text:p text:style-name="artikel_kop_titel"><text:span text:style-name="artikel_kop_label">Artikel</text:span> <text:span text:style-name="artikel_kop_nr">4</text:span> </text:p>
            <text:p text:style-name="al">Bij afwezigheid van de (onder)mandaathouder geldt de vervangingsregeling van het orgaan. Het een en ander ter beoordeling van de direct leidinggevende van de betrokken (onder)mandaathouder.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krachtens (onder)mandaat genomen besluit moet vermelden dat het besluit namens het college van burgemeester en wethouders van Losser of de bestuurder van SWO is genomen. Dit moet uit de volgende ondertekening blijken:</text:p>
                <text:p text:style-name="al"/>
                <text:list text:style-name="id1-3-2-2-5-2-4">
                  <text:list-item text:style-override="id1-3-2-2-5-2-4-1">
                    <text:number>a.</text:number>
                    <text:p text:style-name="al">voor Losser:</text:p>
                    <text:p text:style-name="al">Namens het college van burgemeester en wethouders van de gemeente Losser, (functie (onder)mandaathouder),</text:p>
                    <text:p text:style-name="al">Handtekening</text:p>
                    <text:p text:style-name="al"/>
                    <text:p text:style-name="al">Naam (onder)mandaathouder.</text:p>
                  </text:list-item>
                  <text:list-item text:style-override="id1-3-2-2-5-2-4-2">
                    <text:number>b.</text:number>
                    <text:p text:style-name="al">voor Oldenzaal:</text:p>
                    <text:p text:style-name="al">Namens de bestuurder van SWO, (functie (onder)mandaathouder),</text:p>
                    <text:p text:style-name="al">Handtekening</text:p>
                    <text:p text:style-name="al"/>
                    <text:p text:style-name="al">Naam (onder)mandaathouder</text:p>
                  </text:list-item>
                </text:list>
              </text:list-item>
              <text:list-item text:style-override="id1-3-2-2-5-3">
                <text:number>2.</text:number>
                <text:p text:style-name="al">De vertegenwoordiging van de gemeenten krachtens (onder)volmacht dan wel (onder)machtiging, moet vermelden dat deze namens de gemeente Enschede dan wel Losser wordt verricht. De vertegenwoordiging moet uit de volgende ondertekening blijken:</text:p>
                <text:p text:style-name="al"/>
                <text:list text:style-name="id1-3-2-2-5-3-4">
                  <text:list-item text:style-override="id1-3-2-2-5-3-4-1">
                    <text:number>a.</text:number>
                    <text:p text:style-name="al">voor Losser:</text:p>
                    <text:p text:style-name="al">Namens de gemeente Losser,</text:p>
                    <text:p text:style-name="al">(functie (onder)gemachtigde),</text:p>
                    <text:p text:style-name="al">Handtekening</text:p>
                    <text:p text:style-name="al"/>
                    <text:p text:style-name="al">Naam (onder)gevoImachtgde, gemachtigde.</text:p>
                  </text:list-item>
                  <text:list-item text:style-override="id1-3-2-2-5-3-4-2">
                    <text:number>b.</text:number>
                    <text:p text:style-name="al">voor Oldenzaal:</text:p>
                    <text:p text:style-name="al">Namens de bestuurder SWO,</text:p>
                    <text:p text:style-name="al">(functie (onder)gemachtigde),</text:p>
                    <text:p text:style-name="al">Handtekening</text:p>
                    <text:p text:style-name="al"/>
                    <text:p text:style-name="al">Naam (onder)gevoImachtgde, gemachtigde.</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Ingeval van ondermandaat en indien in concrete gevallen een apart mandaatbesluit wordt genomen, zijn de bepalingen van dit besluit van overeenkomstige toepassing.</text:p>
          </text:section>
          <text:section text:name="artikel_id1-3-2-2-7" text:style-name="artikel">
            <text:p text:style-name="artikel_kop_titel"><text:span text:style-name="artikel_kop_label">Artikel</text:span> <text:span text:style-name="artikel_kop_nr">7</text:span> </text:p>
            <text:p text:style-name="al">Dit besluit is van toepassing op de door het college en de burgemeester van Losser en de bestuurder van SWO verstrekte (onder)mandaten en (onder)machtigingen ten aanzien van ter voorbereiding op en uitvoering van de taken zoals geformuleerd in de samenwerkingsovereenkomst.</text:p>
          </text:section>
          <text:section text:name="artikel_id1-3-2-2-8" text:style-name="artikel">
            <text:p text:style-name="artikel_kop_titel"><text:span text:style-name="artikel_kop_label">Artikel</text:span> <text:span text:style-name="artikel_kop_nr">8</text:span> </text:p>
            <text:p text:style-name="al">Dit besluit treedt in werking op de dag na bekendmaking en werkt terug tot 1 januari 2026.</text:p>
          </text:section>
          <text:section text:name="artikel_id1-3-2-2-9" text:style-name="artikel">
            <text:p text:style-name="artikel_kop_titel"><text:span text:style-name="artikel_kop_label">Artikel</text:span> <text:span text:style-name="artikel_kop_nr">9</text:span> </text:p>
            <text:p text:style-name="al">Besluit wordt jaarlijks geëvalueerd, voor de eerste maal voor 1 januari 2027.</text:p>
          </text:section>
          <text:section text:name="artikel_id1-3-2-2-10" text:style-name="artikel">
            <text:p text:style-name="artikel_kop_titel"><text:span text:style-name="artikel_kop_label">Artikel</text:span> <text:span text:style-name="artikel_kop_nr">10</text:span> </text:p>
            <text:p text:style-name="al">Dit besluit kan worden aangehaald als Mandaatbesluit uitvoering Publiek-Publieke Samenwerking (PPS).</text:p>
          </text:section>
        </text:section>
        <text:section text:name="regeling-sluiting_id1-3-2-3" text:style-name="regeling-sluiting">
          <text:section text:name="ondertekening_id1-3-2-3-1">
            <text:p><text:span text:style-name="functie">Losser, 17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Oldenzaal, …………………….,</text:span></text:p>
            <text:p><text:span text:style-name="functie">De bestuurder SW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00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Losser</meta:user-defined>
    <meta:user-defined meta:name="OVERHEIDop.Rubriek/DC.type">delegatie- of mandaatbesluit</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1.1 van de Aanbestedingswet 2012]|[1.0:c:BWBR0032203&amp;artikel=1.1&amp;g=2025-09-01</meta:user-defined>
    <meta:user-defined meta:name="DC.source">artikel 2.24c van de Aanbestedingswet 2012]|[1.0:c:BWBR0032203&amp;artikel=2.24c&amp;g=2025-09-01</meta:user-defined>
    <meta:user-defined meta:name="DCTERMS.alternative">Mandaatbesluit uitvoering Publiek-Publieke Samenwerking (PPS)</meta:user-defined>
    <dc:language>nl</dc:language>
    <meta:user-defined meta:name="OVERHEIDop.locatietype/OVERHEIDop.gebiedsmarkering">Gemeente</meta:user-defined>
    <meta:user-defined meta:name="DC.title">Mandaatbesluit uitvoering Publiek-Publieke Samenwerking (PPS)</meta:user-defined>
    <meta:user-defined meta:name="DCTERMS.W3CDTF/DCTERMS.available">2026-03-26</meta:user-defined>
    <meta:user-defined meta:name="DCTERMS.W3CDTF/OVERHEIDop.jaargang">2026</meta:user-defined>
    <meta:user-defined meta:name="OVERHEIDop.publicationIssue">140079</meta:user-defined>
    <meta:user-defined meta:name="OVERHEIDop.betreftRegeling">CVDR759461_1</meta:user-defined>
    <meta:user-defined meta:name="OVERHEIDop.GmbID/DC.identifier">gmb-2026-140079</meta:user-defined>
    <meta:user-defined meta:name="xs:date/OVERHEIDop.startdatum">2026-03-27</meta:user-defined>
    <meta:user-defined meta:name="OVERHEIDop.versieInformatie"/>
  </office:meta>
</office:document-meta>
</file>