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s 71 1012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pand dmv isoleren van de gevels en maken van een groen dak</text:p>
            <text:p text:style-name="common-al">Besluit: verleend</text:p>
            <text:p text:style-name="common-al">Besluit verzonden op: 20-03-2026</text:p>
            <text:p text:style-name="common-al">Zaakadres: Nes 71 1012KD Amsterdam</text:p>
            <text:p text:style-name="common-al">Zaaknummer: Z2026-003227</text:p>
            <text:p text:style-name="common-al">DSO-nummer: 20260122016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2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0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27</meta:user-defined>
    <meta:user-defined meta:name="DCTERMS.abstract">verduurzamen van het pand dmv isoleren van de gevels en maken van een groe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es 71 1012KD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76</meta:user-defined>
    <meta:user-defined meta:name="OVERHEIDop.GmbID/DC.identifier">gmb-2026-140076</meta:user-defined>
    <meta:user-defined meta:name="OVERHEIDop.versieInformatie"/>
  </office:meta>
</office:document-meta>
</file>