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dinastraat 42 3025N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244</text:span>/<text:span text:style-name="nadrukvet">2026031002073</text:span>, heeft ontvangen voor de Bouwactiviteit (omgevingsplan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Medinastraat 42 3025N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0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44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dinastraat 42 3025NR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73</meta:user-defined>
    <meta:user-defined meta:name="OVERHEIDop.GmbID/DC.identifier">gmb-2026-140073</meta:user-defined>
    <meta:user-defined meta:name="OVERHEIDop.versieInformatie"/>
  </office:meta>
</office:document-meta>
</file>