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6</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 artikel 2, lid 3 van de Verordening tegemoetkoming onvermijdbaar medisch afval 2026,</text:p>
            <text:p text:style-name="al"/>
            <text:p text:style-name="al">
            <text:span text:style-name="nadrukvet">besluiten</text:span>: vast te stellen de Uitvoeringsregeling tegemoetkoming onvermijdbaar medisch afv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 tegemoetkoming dient door middel van een (digitaal) aanvraagformulier een verzoek te doen bij het college.</text:p>
              </text:list-item>
              <text:list-item text:style-override="id1-3-2-2-1-3">
                <text:number>2.</text:number>
                <text:p text:style-name="al">Een aanvraag kan alleen worden ingediend in die situaties waarin er sprake is van het langdurig ontstaan van onvermijdbaar medisch afval.</text:p>
              </text:list-item>
              <text:list-item text:style-override="id1-3-2-2-1-4">
                <text:number>3.</text:number>
                <text:p text:style-name="al">Een aanvraag ziet op het kalenderjaar waarin deze wordt ingediend. Een gehonoreerde aanvraag blijft geldig voor de daaropvolgende kalenderjaren, zolang de omstandigheden die aanleiding geven tot het ontstaan van onvermijdbaar medisch afval ongewijzigd blijven.</text:p>
              </text:list-item>
              <text:list-item text:style-override="id1-3-2-2-1-5">
                <text:number>4.</text:number>
                <text:p text:style-name="al">Een aanvraag moet vóór 1 december zijn ingediend om nog voor het lopende kalenderjaar een tegemoetkoming te ontvangen.</text:p>
              </text:list-item>
              <text:list-item text:style-override="id1-3-2-2-1-6">
                <text:number>5.</text:number>
                <text:p text:style-name="al">De belastingplichtige is verplicht alle informatie te verstrekken die het college nodig acht voor het beoordelen van de aanvraag en de herbeoordeling van de aanvraag als bedoeld in artikel 2, tweede lid.</text:p>
              </text:list-item>
              <text:list-item text:style-override="id1-3-2-2-1-7">
                <text:number>6.</text:number>
                <text:p text:style-name="al">Indien een aanvraag niet volledig is ingevuld stelt het college de aanvrager in de gelegenheid deze binnen een termijn van tenminste twee weken nadat hem dit is medegedeeld aan te vullen of te verbeteren.</text:p>
              </text:list-item>
              <text:list-item text:style-override="id1-3-2-2-1-8">
                <text:number>7.</text:number>
                <text:p text:style-name="al">Indien de aanvrager de in lid 6 bedoelde verplichting tot informatieverstrekking onvoldoende nakomt, verklaart het college hem in zijn aanvraag niet ontvankelijk. Van deze beslissing doet het college zo spoedig mogelijk mededeling aan de aanvrager.</text:p>
              </text:list-item>
              <text:list-item text:style-override="id1-3-2-2-1-9">
                <text:number>8.</text:number>
                <text:p text:style-name="al">Het college deelt haar beslissing schriftelijk mee aan de aanvrager.</text:p>
              </text:list-item>
            </text:list>
          </text:section>
          <text:section text:name="artikel_id1-3-2-2-2" text:style-name="artikel">
            <text:p text:style-name="artikel_kop_titel"><text:span text:style-name="artikel_kop_label">Artikel</text:span> <text:span text:style-name="artikel_kop_nr">2</text:span> Voorwaarden en omvang tegemoetkoming afvalstoffenheffing</text:p>
            <text:list text:style-name="id1-3-2-2-2-2">
              <text:list-item text:style-override="id1-3-2-2-2-2">
                <text:number>1.</text:number>
                <text:p text:style-name="al">Een tegemoetkoming kan uitsluitend worden toegekend aan een belastingplichtige en uitsluitend zien op niet reeds kwijtgescholden aanbiedingen.</text:p>
              </text:list-item>
              <text:list-item text:style-override="id1-3-2-2-2-3">
                <text:number>2.</text:number>
                <text:p text:style-name="al">Een tegemoetkoming wordt toegekend indien de belastingplichtige bij de aanvraag verklaart in aanmerking te komen voor een tegemoetkoming medisch afval. De aanvrager is verplicht wijzigingen in de medische situatie of andere omstandigheden die van invloed zijn op het recht op tegemoetkoming onverwijld aan het college te melden. </text:p>
                <text:p text:style-name="al">Bij een herbeoordeling van de aanvraag (steekproef) moet de aanvrager een factuur van een apotheek, ziektekostenverzekeraar of leverancier overleggen, of een medische verklaring van een ter zake deskundige, waaruit blijkt dat voorzieningen worden afgenomen die leiden tot extra medisch afval. Indien de aanvrager bij een herbeoordeling (steekproef) niet kan aantonen dat sprake is van onvermijdbaar medisch afval, kan het college de toegekende tegemoetkoming over het betreffende kalenderjaar geheel of gedeeltelijk herzien en terugvorderen.</text:p>
              </text:list-item>
              <text:list-item text:style-override="id1-3-2-2-2-4">
                <text:number>3.</text:number>
                <text:p text:style-name="al">In geval van incontinentie wordt enkel een tegemoetkoming toegekend indien sprake is van het gebruik van incontinentie-luiers en/of incontinentie-luierbroekjes met een indicatie van 5 druppels of meer.</text:p>
              </text:list-item>
              <text:list-item text:style-override="id1-3-2-2-2-5">
                <text:number>4.</text:number>
                <text:p text:style-name="al">De hoogte van de tegemoetkoming wordt als volgt bepaald aan de hand van het aantal (niet reeds kwijtgescholden) aanbiedingen:</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
                        <text:span text:style-name="nadrukvet">Inzamelmiddel</text:span>
                      </text:p>
                    </table:table-cell>
                    <table:table-cell table:style-name="cell_frame_all" table:number-rows-spanned="1" table:number-columns-spanned="1">
                      <text:p text:style-name="table_al">
                        <text:span text:style-name="nadrukvet"> Drempel </text:span>(voor eigen rekening)</text:p>
                    </table:table-cell>
                    <table:table-cell table:style-name="cell_frame_all" table:number-rows-spanned="1" table:number-columns-spanned="1">
                      <text:p text:style-name="table_al">
                        <text:span text:style-name="nadrukvet">Tegemoetkoming </text:span>(maximale vergoeding)</text:p>
                    </table:table-cell>
                    <table:table-cell table:style-name="cell_frame_all" table:number-rows-spanned="1" table:number-columns-spanned="1">
                      <text:p text:style-name="table_al">
                        <text:span text:style-name="nadrukvet">Boven drempel en tegemoetkoming </text:span>(voor eigen rekening)</text:p>
                    </table:table-cell>
                  </table:table-row>
                  <table:table-row table:style-name="row">
                    <table:table-cell table:style-name="cell_frame_all" table:number-rows-spanned="1" table:number-columns-spanned="1">
                      <text:p text:style-name="table_al">bij een verzamelcontainer</text:p>
                    </table:table-cell>
                    <table:table-cell table:style-name="cell_frame_all" table:number-rows-spanned="1" table:number-columns-spanned="1">
                      <text:p text:style-name="table_al">16 aanbiedingen</text:p>
                    </table:table-cell>
                    <table:table-cell table:style-name="cell_frame_all" table:number-rows-spanned="1" table:number-columns-spanned="1">
                      <text:p text:style-name="table_al">vanaf de 17<text:span text:style-name="sup">e</text:span> t/m 40ste aanbieding</text:p>
                    </table:table-cell>
                    <table:table-cell table:style-name="cell_frame_all" table:number-rows-spanned="1" table:number-columns-spanned="1">
                      <text:p text:style-name="table_al">vanaf de 41<text:span text:style-name="sup">ste</text:span> aanbieding</text:p>
                    </table:table-cell>
                  </table:table-row>
                  <table:table-row table:style-name="row">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6 aanbiedingen</text:p>
                    </table:table-cell>
                    <table:table-cell table:style-name="cell_frame_all" table:number-rows-spanned="1" table:number-columns-spanned="1">
                      <text:p text:style-name="table_al">vanaf de 7<text:span text:style-name="sup">e</text:span> t/m de 11<text:span text:style-name="sup">e</text:span> aanbieding</text:p>
                    </table:table-cell>
                    <table:table-cell table:style-name="cell_frame_all" table:number-rows-spanned="1" table:number-columns-spanned="1">
                      <text:p text:style-name="table_al">vanaf de 12<text:span text:style-name="sup">e</text:span> aanbieding</text:p>
                    </table:table-cell>
                  </table:table-row>
                  <table:table-row table:style-name="row">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7 aanbiedingen</text:p>
                    </table:table-cell>
                    <table:table-cell table:style-name="cell_frame_all" table:number-rows-spanned="1" table:number-columns-spanned="1">
                      <text:p text:style-name="table_al">vanaf de 8<text:span text:style-name="sup">e</text:span> t/m de 10<text:span text:style-name="sup">e</text:span> aanbieding</text:p>
                    </table:table-cell>
                    <table:table-cell table:style-name="cell_frame_all" table:number-rows-spanned="1" table:number-columns-spanned="1">
                      <text:p text:style-name="table_al">vanaf de 11<text:span text:style-name="sup">e</text:span> aanbieding</text:p>
                    </table:table-cell>
                  </table:table-row>
                
              </table:table>
            <text:p text:style-name="table_bottom"/></text:section></draw:text-box></draw:frame></text:p>
              </text:list-item>
              <text:list-item text:style-override="id1-3-2-2-2-6">
                <text:number>5.</text:number>
                <text:p text:style-name="al">Het gemiddelde aantal aanbiedingen ten behoeve van het vaststellen van de drempel wordt een keer in drie jaar door het college bepaald.</text:p>
              </text:list-item>
              <text:list-item text:style-override="id1-3-2-2-2-7">
                <text:number>6.</text:number>
                <text:p text:style-name="al">Het recht op tegemoetkoming ontstaat na overschrijding van de drempel zoals opgenomen in de eerste kolom van de bovenstaande tabel.</text:p>
              </text:list-item>
              <text:list-item text:style-override="id1-3-2-2-2-8">
                <text:number>7.</text:number>
                <text:p text:style-name="al">De tegemoetkoming bedraagt maximaal het aantal aanbiedingen zoals opgenomen in de derde kolom van de bovenstaande tabel, vermenigvuldigd met de bijbehorende tarieven uit de Verordening afvalstoffenheffing.</text:p>
              </text:list-item>
            </text:list>
          </text:section>
          <text:section text:name="artikel_id1-3-2-2-3" text:style-name="artikel">
            <text:p text:style-name="artikel_kop_titel"><text:span text:style-name="artikel_kop_label">Artikel</text:span> <text:span text:style-name="artikel_kop_nr">3</text:span> Uitbetalen tegemoetkoming</text:p>
            <text:p text:style-name="al">De tegemoetkoming wordt uiterlijk in april uitbetaald van het jaar volgend op het jaar waarvoor de tegemoetkoming is toegekend.</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ten gunste van de belanghebbende afwijken van de bepalingen in deze regeling, indien toepassing ervan naar het oordeel van het college onredelijke gevolgen heeft.</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Uitvoering door GBTwente</text:p>
            <text:p text:style-name="al">Aan de heffingsambtenaar van GBTwente worden ten behoeve van de technische uitvoering de volgende taken opgedragen en bevoegdheden gemandateerd: het ontvangen, behandelen en (her)beoordelen van de aanvraag en het beslissen op de aanvraag. Dit omvat niet de bevoegdheden om de hardheidsclausule toe te passen en te beslissen op eventueel ingediende bezwaren en beroepen. </text:p>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Deze regeling kan worden aangehaald worden als: “Uitvoeringsregeling tegemoetkoming onvermijdbaar medisch afval 2026”.</text:p>
              </text:list-item>
              <text:list-item text:style-override="id1-3-2-2-6-3">
                <text:number>2.</text:number>
                <text:p text:style-name="al">Deze regeling treedt in werking op de dag nadat deze is bekendgemaakt en is van toepassing op aanvragen voor het heffingsjaar 2026 en verder.</text:p>
              </text:list-item>
            </text:list>
          </text:section>
        </text:section>
        <text:section text:name="regeling-sluiting_id1-3-2-3" text:style-name="regeling-sluiting">
          <text:section text:name="ondertekening_id1-3-2-3-1">
            <text:p><text:span text:style-name="functie">Vastgesteld door het college van burgemeester en wethouders op 17 maart 2026: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00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lid 3 van de Verordening tegemoetkoming onvermijdbaar medisch afval 2026]|[https://lokaleregelgeving.overheid.nl/CVDR750182/1#artikel_2.</meta:user-defined>
    <meta:user-defined meta:name="DCTERMS.alternative">Uitvoeringsregeling tegemoetkoming onvermijdbaar medisch afval 2026</meta:user-defined>
    <dc:language>nl</dc:language>
    <meta:user-defined meta:name="OVERHEIDop.locatietype/OVERHEIDop.gebiedsmarkering">Gemeente</meta:user-defined>
    <meta:user-defined meta:name="DC.title">Uitvoeringsregeling tegemoetkoming onvermijdbaar medisch afval 2026</meta:user-defined>
    <meta:user-defined meta:name="DCTERMS.W3CDTF/DCTERMS.available">2026-03-26</meta:user-defined>
    <meta:user-defined meta:name="DCTERMS.W3CDTF/OVERHEIDop.jaargang">2026</meta:user-defined>
    <meta:user-defined meta:name="OVERHEIDop.publicationIssue">140071</meta:user-defined>
    <meta:user-defined meta:name="OVERHEIDop.betreftRegeling">CVDR759459_1</meta:user-defined>
    <meta:user-defined meta:name="xs:date/OVERHEIDop.startdatum">2026-03-27</meta:user-defined>
    <meta:user-defined meta:name="OVERHEIDop.GmbID/DC.identifier">gmb-2026-140071</meta:user-defined>
    <meta:user-defined meta:name="OVERHEIDop.versieInformatie"/>
  </office:meta>
</office:document-meta>
</file>