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Marnixlaan 3, 1985 AN Driehuis NH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anvraag omgevingsvergunning Marnixlaan 3, 1985 AN Driehuis NH, kappen 2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common-al">04533989279, Marnixlaan 3, 1985 AN Driehuis NH, kappen 2 bomen (23-03-2026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0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3989279</meta:user-defined>
    <dc:language>nl</dc:language>
    <meta:user-defined meta:name="OVERHEIDop.locatietype/OVERHEIDop.gebiedsmarkering">Punt</meta:user-defined>
    <meta:user-defined meta:name="DC.title">Vergunningvrij aanvraag omgevingsvergunning Marnixlaan 3, 1985 AN Driehuis NH, kappen 2 bom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70</meta:user-defined>
    <meta:user-defined meta:name="OVERHEIDop.GmbID/DC.identifier">gmb-2026-140070</meta:user-defined>
    <meta:user-defined meta:name="OVERHEIDop.versieInformatie"/>
  </office:meta>
</office:document-meta>
</file>