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Nadere subsidieregels Oirschot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 van de Algemene subsidieverordening 2024</text:p>
            <text:p text:style-name="al"/>
            <text:p text:style-name="al">Collegevoorstel 26.I000138</text:p>
            <text:p text:style-name="al"/>
            <text:p text:style-name="al">
            <text:span text:style-name="nadrukvet">B e s l u i t</text:span>
          </text:p>
            <text:p text:style-name="al"/>
            <text:p text:style-name="al">Vast te stellen de 1<text:span text:style-name="sup">e</text:span> wijziging Nadere subsidieregels Oirscho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 onder b, Accommodatiekosten wijzigt als volgt.</text:p>
            <text:p text:style-name="al"/>
            <text:p text:style-name="al">
            <text:span text:style-name="nadrukondlijn">Was</text:span>
          </text:p>
            <text:list text:style-name="id1-3-2-2-1-5">
              <text:list-item text:style-override="id1-3-2-2-1-5-1">
                <text:number>b.</text:number>
                <text:p text:style-name="al">Accommodatiekosten:</text:p>
                <text:list text:style-name="id1-3-2-2-1-5-1-3">
                  <text:list-item text:style-override="id1-3-2-2-1-5-1-3-1">
                    <text:number>•</text:number>
                    <text:p text:style-name="al">alle kosten die verband houden met het huren en of gebruiken, onderhouden en in stand houden van de basisvoorzieningen zoals bedoeld in Bijlage I van de Nota Accommodatie- en tarievenbeleid Oirschot 2009. In aanvulling hierop worden onder basisvoorzieningen in ieder geval verstaan: Alle (onroerende) zaken die benodigd zijn om de uitoefening van de sport te faciliteren. Hieronder wordt verstaan in ieder geval, het gebouw (kantine, kleedkamer etc. en de velden of vaste onderdelen die benodigd zijn om de sport uit te kunnen oefenen.</text:p>
                  </text:list-item>
                  <text:list-item text:style-override="id1-3-2-2-1-5-1-3-2">
                    <text:number>•</text:number>
                    <text:p text:style-name="al">Uitgesloten van de accommodatiekosten als bedoeld in dit artikel zijn kosten die subsidieontvangers maken ten behoeve van het onderhoud van de basisvoorziening, in het geval dat de subsidieont-vanger een geprivatiseerde vereniging betreft én daarbij een privatiseringsbudget ten behoeve van het onderhoud van de accommodatie hebben ontvangen.</text:p>
                  </text:list-item>
                </text:list>
              </text:list-item>
            </text:list>
            <text:p text:style-name="al">
            <text:span text:style-name="nadrukondlijn">Wordt</text:span>
          </text:p>
            <text:list text:style-name="id1-3-2-2-1-7">
              <text:list-item text:style-override="id1-3-2-2-1-7-1">
                <text:number>b.</text:number>
                <text:p text:style-name="al">Accommodatiekosten:</text:p>
                <text:list text:style-name="id1-3-2-2-1-7-1-3">
                  <text:list-item text:style-override="id1-3-2-2-1-7-1-3-1">
                    <text:number>1.</text:number>
                    <text:p text:style-name="al">Alle kosten die verband houden met het huren en of gebruiken, onderhouden en in stand hou-den van de basisvoorzieningen zoals bedoeld in Bijlage I van de Nota Accommodatie- en tarie-venbeleid Oirschot 2009. In aanvulling hierop worden onder basisvoorzieningen in ieder geval verstaan: Alle (onroerende) zaken die benodigd zijn om de uitoefening van de sport te faciliteren. Hieronder wordt verstaan in ieder geval, het gebouw (kantine, kleedkamer etc.) en de velden of vaste onderdelen die benodigd zijn om de sport uit te kunnen oefenen.</text:p>
                  </text:list-item>
                  <text:list-item text:style-override="id1-3-2-2-1-7-1-3-2">
                    <text:number>2.</text:number>
                    <text:p text:style-name="al">Uitgesloten van de accommodatiekosten als bedoeld in dit artikel zijn kosten die subsidieontvan-gers maken ten behoeve van het onderhoud van de basisvoorziening, in het geval dat de subsi-dieontvanger een geprivatiseerde vereniging betreft én daarbij een privatiseringsbudget ten be-hoeve van het onderhoud van de accommodatie hebben ontvangen.</text:p>
                  </text:list-item>
                  <text:list-item text:style-override="id1-3-2-2-1-7-1-3-3">
                    <text:number>3.</text:number>
                    <text:p text:style-name="al">Tevens uitgesloten zijn de kosten die verband houden met het huren van de basisvoorzieningen zoals bedoeld in Bijlage I van de Nota Accommodatie- en tarievenbeleid Oirschot 2009 voor de buitensportverenigingen (te weten: Atletiek Oirschot, Beerse Boys, HCO, Oirschot Vooruit en Spoordonkse Boys)</text:p>
                  </text:list-item>
                </text:list>
              </text:list-item>
            </text:list>
          </text:section>
          <text:section text:name="artikel_id1-3-2-2-2" text:style-name="artikel">
            <text:p text:style-name="artikel_kop_titel"><text:span text:style-name="artikel_kop_label">Artikel</text:span> <text:span text:style-name="artikel_kop_nr">I</text:span> </text:p>
            <text:p text:style-name="al">Dit besluit treedt in werking op de eerste dag na bekendmaking.</text:p>
          </text:section>
        </text:section>
        <text:section text:name="regeling-sluiting_id1-3-2-3" text:style-name="regeling-sluiting">
          <text:section text:name="ondertekening_id1-3-2-3-1">
            <text:p><text:span text:style-name="functie">Aldus besloten in de vergadering van 18 maart 2026 </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Rob Brekelmans </text:span></text:p>
            <text:p><text:span text:style-name="functie">secretaris a.i. </text:span></text:p>
          </text:section>
          <text:section text:name="ondertekening_id1-3-2-3-4">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06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6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6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3 van de Algemene Subsidieverordening Oirschot 2024]|[https://lokaleregelgeving.overheid.nl/CVDR712990/1#artikel_3.</meta:user-defined>
    <meta:user-defined meta:name="DC.source">artikel 4 van de Algemene Subsidieverordening Oirschot 2024]|[https://lokaleregelgeving.overheid.nl/CVDR712990/1#artikel_4.</meta:user-defined>
    <meta:user-defined meta:name="OVERHEIDop.referentienummer">26.I000138</meta:user-defined>
    <meta:user-defined meta:name="DCTERMS.alternative">Nadere subsidieregels gemeente Oirschot 2024</meta:user-defined>
    <dc:language>nl</dc:language>
    <meta:user-defined meta:name="OVERHEIDop.locatietype/OVERHEIDop.gebiedsmarkering">Gemeente</meta:user-defined>
    <meta:user-defined meta:name="DC.title">Nadere subsidieregels Oirschot 2024</meta:user-defined>
    <meta:user-defined meta:name="DCTERMS.W3CDTF/DCTERMS.available">2026-03-26</meta:user-defined>
    <meta:user-defined meta:name="DCTERMS.W3CDTF/OVERHEIDop.jaargang">2026</meta:user-defined>
    <meta:user-defined meta:name="OVERHEIDop.publicationIssue">140064</meta:user-defined>
    <meta:user-defined meta:name="OVERHEIDop.betreftRegeling">CVDR719238_2</meta:user-defined>
    <meta:user-defined meta:name="xs:date/OVERHEIDop.startdatum">2026-03-27</meta:user-defined>
    <meta:user-defined meta:name="OVERHEIDop.GmbID/DC.identifier">gmb-2026-140064</meta:user-defined>
    <meta:user-defined meta:name="OVERHEIDop.versieInformatie"/>
  </office:meta>
</office:document-meta>
</file>