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slopen van gebouw 72 en het kappen van één boom met een herplantplicht van één boom, Prinsenbosch 72, 5126 ND Gilze, Verzoeklocatie 2026030200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slopen van gebouw 72 en het kappen van één boom met een herplantplicht van één boom (uitgestelde inwerking 4</text:p>
            <text:p text:style-name="common-al">weken) op het adres Prinsenbosch 72, 5126 ND Gilze. Verzenddatum besluit 23-03-2026 (113760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00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slopen</meta:user-defined>
    <meta:user-defined meta:name="OVERHEIDop.referentienummer">113760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slopen van gebouw 72 en het kappen van één boom met een herplantplicht van één boom, Prinsenbosch 72, 5126 ND Gilze, Verzoeklocatie 2026030200275</meta:user-defined>
    <meta:user-defined meta:name="DCTERMS.W3CDTF/DCTERMS.available">2026-03-25</meta:user-defined>
    <meta:user-defined meta:name="DCTERMS.W3CDTF/OVERHEIDop.jaargang">2026</meta:user-defined>
    <meta:user-defined meta:name="OVERHEIDop.publicationIssue">140058</meta:user-defined>
    <meta:user-defined meta:name="OVERHEIDop.GmbID/DC.identifier">gmb-2026-140058</meta:user-defined>
    <meta:user-defined meta:name="OVERHEIDop.versieInformatie"/>
  </office:meta>
</office:document-meta>
</file>