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Vriezenveen, Vriezenveense Walking Dinner 28-5-2026 van 18.00 tot 0.00 uur, ontvangen op 23-03-2026, zaaknummer TR-Z2026-0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Vriezenveen</text:p>
            <text:p text:style-name="common-al">
            <text:span text:style-name="nadrukvet">Wat:</text:span> Vriezenveense Walking Dinner 28-5-2026 van 18.00 tot 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00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47</meta:user-defined>
    <meta:user-defined meta:name="DCTERMS.abstract">Vriezenveense Walking Dinner 28-5-2026 van 18.00 tot 0.00 uu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Twenterand - Ingekomen aanvraag diverse locaties in Vriezenveen, Vriezenveense Walking Dinner 28-5-2026 van 18.00 tot 0.00 uur, ontvangen op 23-03-2026, zaaknummer TR-Z2026-00064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056</meta:user-defined>
    <meta:user-defined meta:name="OVERHEIDop.GmbID/DC.identifier">gmb-2026-140056</meta:user-defined>
    <meta:user-defined meta:name="OVERHEIDop.versieInformatie"/>
  </office:meta>
</office:document-meta>
</file>