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nieuwe OWS en slibtank 540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20 maart 2026 een aanvraag voor een omgevingsvergunning ontvangen voor Olenex Edible Oils B.V. aan de Vondelingenweg 540, 3196 KK te Rotterdam Vondelingenplaat. De aanvraag betreft nieuwe OWS en slibtank te plaatsen.</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855799 en/of het verzoeknummer: 202603200135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0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55799 </meta:user-defined>
    <meta:user-defined meta:name="DCTERMS.abstract">Met dit bericht laat Burgemeester en wethouders van de gemeente Rotterdam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plaatsen van een nieuwe OWS en slibtank 540 te Rotterdam-Vondelingenplaat</meta:user-defined>
    <meta:user-defined meta:name="DCTERMS.W3CDTF/DCTERMS.available">2026-03-25</meta:user-defined>
    <meta:user-defined meta:name="DCTERMS.W3CDTF/OVERHEIDop.jaargang">2026</meta:user-defined>
    <meta:user-defined meta:name="OVERHEIDop.publicationIssue">140054</meta:user-defined>
    <meta:user-defined meta:name="OVERHEIDop.GmbID/DC.identifier">gmb-2026-140054</meta:user-defined>
    <meta:user-defined meta:name="OVERHEIDop.versieInformatie"/>
  </office:meta>
</office:document-meta>
</file>