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duiker en verbreden inrit Medelsestraat-Oost ongenummer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duiker en verbreden inrit Medelsestraat-Oost ongenummerd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0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DCTERMS.abstract">Aanvraag vergunning voor vernieuwen duiker en verbreden inrit Medelsestraat-Oost ongenummerd Tiel ontvangstdatum 14-3-2026.</meta:user-defined>
    <dc:language>nl</dc:language>
    <meta:user-defined meta:name="OVERHEIDop.locatietype/OVERHEIDop.gebiedsmarkering">Weg</meta:user-defined>
    <meta:user-defined meta:name="DC.title">Aanvraag vergunning voor vernieuwen duiker en verbreden inrit Medelsestraat-Oost ongenummerd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51</meta:user-defined>
    <meta:user-defined meta:name="OVERHEIDop.GmbID/DC.identifier">gmb-2026-140051</meta:user-defined>
    <meta:user-defined meta:name="OVERHEIDop.versieInformatie"/>
  </office:meta>
</office:document-meta>
</file>