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2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bben wij een aanvraag ontvangen voor het bouwen van een recreatiewoning op de locatie Vianenweg 160-27 in Holten. De aanvraag is geregistreerd onder zaaknummer Z2026-000000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00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60</meta:user-defined>
    <meta:user-defined meta:name="DCTERMS.abstract">Vianenweg 160-27 in Holten, het bouwen van recreatiewoning</meta:user-defined>
    <dc:language>nl</dc:language>
    <meta:user-defined meta:name="OVERHEIDop.locatietype/OVERHEIDop.gebiedsmarkering">Vlak</meta:user-defined>
    <meta:user-defined meta:name="DC.title">Kennisgeving ontvangst aanvraag omgevingsvergunning Vianenweg 160-27 in Hol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4005</meta:user-defined>
    <meta:user-defined meta:name="OVERHEIDop.GmbID/DC.identifier">gmb-2026-14005</meta:user-defined>
    <meta:user-defined meta:name="OVERHEIDop.versieInformatie"/>
  </office:meta>
</office:document-meta>
</file>