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het Omgevingsplan, Kerkstraat 3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het afwijken van het Omgevingsplan in verband met het starten van een creatief-educatieve werkplaats voor kinderen, aan de Kerkstraat 33 te Brunssum.</text:p>
            <text:p text:style-name="common-al">Dossiernummer: 20262888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en met 30 april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0049</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49</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0049</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afwijken van het Omgevingsplan, Kerkstraat 33, Brunssum</meta:user-defined>
    <meta:user-defined meta:name="DCTERMS.W3CDTF/DCTERMS.available">2026-03-25</meta:user-defined>
    <meta:user-defined meta:name="DCTERMS.W3CDTF/OVERHEIDop.jaargang">2026</meta:user-defined>
    <meta:user-defined meta:name="OVERHEIDop.publicationIssue">140049</meta:user-defined>
    <meta:user-defined meta:name="OVERHEIDop.GmbID/DC.identifier">gmb-2026-140049</meta:user-defined>
    <meta:user-defined meta:name="OVERHEIDop.versieInformatie"/>
  </office:meta>
</office:document-meta>
</file>