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215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232</text:span>/<text:span text:style-name="nadrukvet">2026031001792</text:span>, heeft ontvangen voor de Bouwactiviteit (omgevingsplan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Hudsonstraat 215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32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215 3025CP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48</meta:user-defined>
    <meta:user-defined meta:name="OVERHEIDop.GmbID/DC.identifier">gmb-2026-140048</meta:user-defined>
    <meta:user-defined meta:name="OVERHEIDop.versieInformatie"/>
  </office:meta>
</office:document-meta>
</file>