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Zuideinde 56,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1656 voor een Evenementenvergunning op de locatie Zuideinde 56, 8428HG Fochteloo. De vergunning is verleend. Het besluit betreft:</text:p>
            <text:p text:style-name="common-al">Campina Open Boerderijdagen 15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00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Zuideinde 56, 8428HG Fochtelo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47</meta:user-defined>
    <meta:user-defined meta:name="OVERHEIDop.GmbID/DC.identifier">gmb-2026-140047</meta:user-defined>
    <meta:user-defined meta:name="OVERHEIDop.versieInformatie"/>
  </office:meta>
</office:document-meta>
</file>