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vang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liemolenhof</text:p>
            <text:p text:style-name="common-al">
            
          </text:p>
            <text:p text:style-name="common-al">
            <text:span text:style-name="nadrukvet">﻿Omschrijving:  </text:span>Koningsdag De Nieuwe Stad 27 april 2026</text:p>
            <text:p text:style-name="common-al">
            
          </text:p>
            <text:p text:style-name="common-al">De burgemeester maakt bekend dat een aanvraag is ontvangen voor een evenementenvergunning voor het organiseren van het evenement <text:span text:style-name="nadrukcur">Koningsdag De Nieuwe Stad</text:span> op de locatie Oliemolenhof.</text:p>
            <text:p text:style-name="common-al">
            
          </text:p>
            <text:p text:style-name="common-al">De aanvraag heeft betrekking op een evenement dat plaatsvindt op 27 april 2026. De aanvraag is in behandeling en er is nog geen besluit genomen.</text:p>
            <text:p text:style-name="common-al">
            
          </text:p>
            <text:p text:style-name="common-al">Tegen deze aanvraag kunnen geen bezwaar- of beroepsmogelijkheden worden ingediend. Nadat een besluit is genomen op de aanvraag, kunnen belanghebbenden binnen zes weken na de bekendmaking van het besluit een bezwaarschrift indienen.</text:p>
            <text:p text:style-name="common-al">
            
          </text:p>
            <text:p text:style-name="common-al">
            <text:span text:style-name="nadrukvet">Zaaknummer:</text:span>CLZ-APV2026-02-18-c5a7d6a8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04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4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4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2-18-c5a7d6a8</meta:user-defined>
    <dc:language>nl</dc:language>
    <meta:user-defined meta:name="OVERHEIDop.locatietype/OVERHEIDop.gebiedsmarkering">Punt</meta:user-defined>
    <meta:user-defined meta:name="DC.title">Bekendmaking ontvangen aanvraag evenementenvergunnin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045</meta:user-defined>
    <meta:user-defined meta:name="OVERHEIDop.GmbID/DC.identifier">gmb-2026-140045</meta:user-defined>
    <meta:user-defined meta:name="OVERHEIDop.versieInformatie"/>
  </office:meta>
</office:document-meta>
</file>