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lmlaan 1 te Heemskerk, DSO nummer 2026022700488, zaaknummer ODIJ-Z-26-1769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koelinstallatie met kooldioxide, koolwaterstoffen of ammoniak op de locatie Helmlaan 1 te Heemskerk.</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0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lmlaan 1 te Heemskerk, DSO nummer 2026022700488, zaaknummer ODIJ-Z-26-176938</meta:user-defined>
    <meta:user-defined meta:name="DCTERMS.W3CDTF/DCTERMS.available">2026-03-25</meta:user-defined>
    <meta:user-defined meta:name="DCTERMS.W3CDTF/OVERHEIDop.jaargang">2026</meta:user-defined>
    <meta:user-defined meta:name="OVERHEIDop.publicationIssue">140044</meta:user-defined>
    <meta:user-defined meta:name="OVERHEIDop.GmbID/DC.identifier">gmb-2026-140044</meta:user-defined>
    <meta:user-defined meta:name="OVERHEIDop.versieInformatie"/>
  </office:meta>
</office:document-meta>
</file>