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Achtergracht 166 1018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entree en het plaatsen van een reclamebord ten behoeve van onderwijsfunctie</text:p>
            <text:p text:style-name="common-al">Besluit: verleend</text:p>
            <text:p text:style-name="common-al">Besluit verzonden op: 23-03-2026</text:p>
            <text:p text:style-name="common-al">Zaakadres: Nieuwe Achtergracht 166 1018WV Amsterdam</text:p>
            <text:p text:style-name="common-al">Zaaknummer: Z2025-011118</text:p>
            <text:p text:style-name="common-al">DSO-nummer: 2025031300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111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0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11118</meta:user-defined>
    <meta:user-defined meta:name="DCTERMS.abstract">wijzigen van de entree en het plaatsen van een reclamebord ten behoeve van onderwij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Achtergracht 166 1018WV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41</meta:user-defined>
    <meta:user-defined meta:name="OVERHEIDop.GmbID/DC.identifier">gmb-2026-140041</meta:user-defined>
    <meta:user-defined meta:name="OVERHEIDop.versieInformatie"/>
  </office:meta>
</office:document-meta>
</file>