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fdman 40 5591S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03-2026 een besluit genomen op de aanvraag voor een omgevingsvergunning met zaaknummer <text:span text:style-name="nadrukvet">461533</text:span>.</text:p>
            <text:p text:style-name="common-al">De zaak betreft locatie Hoofdman 40 5591SP Heeze en heeft de omschrijving "plaatsen schutt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4-03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003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1533</meta:user-defined>
    <meta:user-defined meta:name="DCTERMS.abstract">Aanvraag OV plaatsen schutting Hoofdman 40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ofdman 40 5591SP Heez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39</meta:user-defined>
    <meta:user-defined meta:name="OVERHEIDop.GmbID/DC.identifier">gmb-2026-140039</meta:user-defined>
    <meta:user-defined meta:name="OVERHEIDop.versieInformatie"/>
  </office:meta>
</office:document-meta>
</file>