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aanvraag vergunning voor de opslag van freesasfalt aan de Bouwdok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Burgemeester en wethouders van de gemeente Barendrecht hebben op 19 maart 2026 een aanvraag voor een omgevingsvergunning ontvangen van Strukton Infrastructure Specialties B.V., namens A-Lanes A15, gevestigd aan de Venkelweg 59, 3193 KA te Rotterdam-Hoogvliet. De aanvraag betreft de opslag van freesasfalt op de locatie Bouwdok te Barendrecht.</text:p>
            <text:p text:style-name="common-al"/>
            <text:p text:style-name="tussenkopcur">Inzage</text:p>
            <text:p text:style-name="common-al">Met dit bericht laat Burgemeester en wethouders van de gemeente Barendrecht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4850605 en/of het verzoeknummer: 2026031901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4003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3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3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850605 </meta:user-defined>
    <meta:user-defined meta:name="DCTERMS.abstract">Met dit bericht laat Burgemeester en wethouders van de gemeente Barendrecht u weten dat er misschien iets verandert in uw omgeving. In dit stadium is het niet mogelijk uw mening te geven over de aanvraag.</meta:user-defined>
    <dc:language>nl</dc:language>
    <meta:user-defined meta:name="OVERHEIDop.locatietype/OVERHEIDop.gebiedsmarkering">Weg</meta:user-defined>
    <meta:user-defined meta:name="DC.title">Kennisgeving aanvraag vergunning voor de opslag van freesasfalt aan de Bouwdok te Barendrech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032</meta:user-defined>
    <meta:user-defined meta:name="OVERHEIDop.GmbID/DC.identifier">gmb-2026-140032</meta:user-defined>
    <meta:user-defined meta:name="OVERHEIDop.versieInformatie"/>
  </office:meta>
</office:document-meta>
</file>