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Wijziging Beleidsregels leerlingenvervoer West Betuwe 2025</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Overwegende dat</text:p>
            <text:list text:style-name="id1-3-2-1-1-4">
              <text:list-item text:style-override="id1-3-2-1-1-4-1">
                <text:number>•</text:number>
                <text:p text:style-name="al">de maatstaf inzake de kosten van het openbaar vervoer en de berekeningswijze van het drempelbedrag in de huidige Beleidsregels leerlingenvervoer West Betuwe 2025 onvoldoende actueel en onvoldoende gemotiveerd zijn;</text:p>
              </text:list-item>
            </text:list>
            <text:p text:style-name="al">Besluit vast te stellen de volgende wijziging van de beleidsregels leerlingenvervo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 leerlingenvervoer West Betuwe 2025</text:p>
            <text:p text:style-name="al">De Beleidsregels leerlingenvervoer West Betuwe 2025 worden onder paragraaf ‘Drempelbedrag’ als volgt gewijzigd:</text:p>
            <text:p text:style-name="al"/>
            <text:p text:style-name="al">
            <text:span text:style-name="nadrukvet">Drempelbedrag </text:span>
          </text:p>
            <text:list text:style-name="id1-3-2-2-1-5">
              <text:list-item text:style-override="id1-3-2-2-1-5-1">
                <text:number>•</text:number>
                <text:p text:style-name="al">De hoogte van het drempelbedrag is gebaseerd op een genormeerde berekening van de kosten van openbaar vervoer, uitgaande van het openbaar vervoertarief voor een kind in de leeftijd van 4 tot en met 11 jaar. Deze maatstaf geldt ongeacht de leeftijd van de leerling en dient ter bepaling van een uniform drempelbedrag.</text:p>
              </text:list-item>
              <text:list-item text:style-override="id1-3-2-2-1-5-2">
                <text:number>•</text:number>
                <text:p text:style-name="al">De kosten van het openbaar vervoer bestaan uit het basistarief openbaar vervoer en het kilometertarief van de concessiehouder voor het openbaar vervoer in de regio. De gehanteerde tarieven worden jaarlijks aangepast aan de Landelijke Tarievenindex (LTI).</text:p>
              </text:list-item>
              <text:list-item text:style-override="id1-3-2-2-1-5-3">
                <text:number>•</text:number>
                <text:p text:style-name="al">Daarbij wordt uitgegaan van een genormeerde berekeningswijze, die bewust losstaat van de individuele, feitelijke reiskosten van leerlingen en uitsluitend is bedoeld om te komen tot een objectief, eenvoudig toepasbaar en uniform drempelbedrag.</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de bekendmaking hiervan in het elektronisch gemeenteblad.</text:p>
          </text:section>
        </text:section>
        <text:section text:name="regeling-sluiting_id1-3-2-3" text:style-name="regeling-sluiting">
          <text:section text:name="ondertekening_id1-3-2-3-1">
            <text:p><text:span text:style-name="functie">Aldus vastgesteld door ondertekening, </text:span></text:p>
            <text:p><text:span text:style-name="functie">17 maart 2026 te Geldermalsen </text:span></text:p>
          </text:section>
          <text:section text:name="ondertekening_id1-3-2-3-2">
            <text:p><text:span text:style-name="functie"/></text:p>
            <text:p><text:span text:style-name="functie"/></text:p>
            <text:p><text:span text:style-name="functie">Servaas Stoop </text:span></text:p>
            <text:p><text:span text:style-name="functie">Burgemeester </text:span></text:p>
          </text:section>
          <text:section text:name="ondertekening_id1-3-2-3-3">
            <text:p><text:span text:style-name="functie"/></text:p>
            <text:p><text:span text:style-name="functie"/></text:p>
            <text:p><text:span text:style-name="functie">Philip Bosman</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002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2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2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Verkeer | Organisatie en beleid</meta:user-defined>
    <meta:user-defined meta:name="DC.source">Verordening leerlingenvervoer gemeente West Betuwe 2025]|[https://lokaleregelgeving.overheid.nl/CVDR735114/1</meta:user-defined>
    <meta:user-defined meta:name="DCTERMS.alternative">Beleidsregels leerlingenvervoer West Betuwe 2025</meta:user-defined>
    <dc:language>nl</dc:language>
    <meta:user-defined meta:name="OVERHEIDop.locatietype/OVERHEIDop.gebiedsmarkering">Gemeente</meta:user-defined>
    <meta:user-defined meta:name="DC.title">Beleidsregels leerlingenvervoer West Betuwe 2025</meta:user-defined>
    <meta:user-defined meta:name="DCTERMS.W3CDTF/DCTERMS.available">2026-03-26</meta:user-defined>
    <meta:user-defined meta:name="DCTERMS.W3CDTF/OVERHEIDop.jaargang">2026</meta:user-defined>
    <meta:user-defined meta:name="OVERHEIDop.publicationIssue">140029</meta:user-defined>
    <meta:user-defined meta:name="OVERHEIDop.betreftRegeling">CVDR736526_2</meta:user-defined>
    <meta:user-defined meta:name="xs:date/OVERHEIDop.startdatum">2026-03-27</meta:user-defined>
    <meta:user-defined meta:name="OVERHEIDop.GmbID/DC.identifier">gmb-2026-140029</meta:user-defined>
    <meta:user-defined meta:name="OVERHEIDop.versieInformatie"/>
  </office:meta>
</office:document-meta>
</file>