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verbouwen van een woning tot 4 appartementen met een vrijstaande woning, 's-Herenstraat 4,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bouwen van een woning tot 4 appartementen met een vrijstaande woning op locatie 's-Herenstraat 4, 3155SH Maas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Het besluit is geregistreerd met documentnummer D2025-00012776 onder zaaknummer Z2025-00000672.</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0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2</meta:user-defined>
    <meta:user-defined meta:name="DCTERMS.abstract">Betreft: Beschikking op aanvraag op locatie 's-Herenstraat 4, 3155SH Maasland</meta:user-defined>
    <dc:language>nl</dc:language>
    <meta:user-defined meta:name="DC.title">Omgevingsvergunning met buitenplanse omgevingsplanactiviteit (BOPA) - het verbouwen van een woning tot 4 appartementen met een vrijstaande woning, 's-Herenstraat 4, 3155SH Maasland</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088</meta:user-defined>
    <meta:user-defined meta:name="OVERHEIDop.publicationIssue">14002</meta:user-defined>
    <meta:user-defined meta:name="OVERHEIDop.GmbID/DC.identifier">gmb-2026-14002</meta:user-defined>
    <meta:user-defined meta:name="OVERHEIDop.versieInformatie"/>
  </office:meta>
</office:document-meta>
</file>