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voor het bouwen van een woning (tussen Helhoek 7 en 9) op de locatie Ingetekende geometrie. De aanvraag is geregistreerd onder zaaknummer Z2026-00000539.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lozen van huishoudelijk afvalwater</text:p>
              </text:list-item>
              <text:list-item text:style-override="id1-3-2-1-1-2-5">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00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6-0000053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6-03-25</meta:user-defined>
    <meta:user-defined meta:name="DCTERMS.W3CDTF/OVERHEIDop.jaargang">2026</meta:user-defined>
    <meta:user-defined meta:name="OVERHEIDop.publicationIssue">140013</meta:user-defined>
    <meta:user-defined meta:name="OVERHEIDop.GmbID/DC.identifier">gmb-2026-140013</meta:user-defined>
    <meta:user-defined meta:name="OVERHEIDop.versieInformatie"/>
  </office:meta>
</office:document-meta>
</file>