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platformlift aan de buitenzijde van het dorpshuis "de Vlasbargn" aan de Vijverlaan 2, 7975 BX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activiteiten: bouwactiviteit (omgevingsplan) en bouwactiviteit (technisch) </text:p>
            <text:p text:style-name="common-al">
            
          </text:p>
            <text:p text:style-name="common-al">voor het plaatsen van een platformlift aan de buitenzijde van het dorpshuis "de Vlasbargn" aan de Vijverlaan 2, 7975 BX te Uffelte (verzenddatum: 23-03-2026, zaaknummer: 2026-00234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0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347</meta:user-defined>
    <dc:language>nl</dc:language>
    <meta:user-defined meta:name="OVERHEIDop.locatietype/OVERHEIDop.gebiedsmarkering">Punt</meta:user-defined>
    <meta:user-defined meta:name="DC.title">Verleende omgevingsvergunning (reguliere procedure) voor plaatsen van een platformlift aan de buitenzijde van het dorpshuis "de Vlasbargn" aan de Vijverlaan 2, 7975 BX ,Uffelte</meta:user-defined>
    <meta:user-defined meta:name="DCTERMS.W3CDTF/DCTERMS.available">2026-03-25</meta:user-defined>
    <meta:user-defined meta:name="DCTERMS.W3CDTF/OVERHEIDop.jaargang">2026</meta:user-defined>
    <meta:user-defined meta:name="OVERHEIDop.publicationIssue">140011</meta:user-defined>
    <meta:user-defined meta:name="OVERHEIDop.GmbID/DC.identifier">gmb-2026-140011</meta:user-defined>
    <meta:user-defined meta:name="OVERHEIDop.versieInformatie"/>
  </office:meta>
</office:document-meta>
</file>