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aal 5 101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op de begane grond in de zijgevel van het gebouw ten behoeve van de woning</text:p>
            <text:p text:style-name="common-al">Zaakadres: Oude Waal 5 1011BX Amsterdam</text:p>
            <text:p text:style-name="common-al">Datum ontvangst: 20-03-2026 10:37</text:p>
            <text:p text:style-name="common-al">Zaaknummer: Z2026-012743</text:p>
            <text:p text:style-name="common-al">DSO-nummer: 2026032000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0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43</meta:user-defined>
    <meta:user-defined meta:name="DCTERMS.abstract">vervangen van een kozijn op de begane grond in de zijgevel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Waal 5 1011BX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09</meta:user-defined>
    <meta:user-defined meta:name="OVERHEIDop.GmbID/DC.identifier">gmb-2026-140009</meta:user-defined>
    <meta:user-defined meta:name="OVERHEIDop.versieInformatie"/>
  </office:meta>
</office:document-meta>
</file>