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Ten noorden van Oostvierdeparten 2 t/m 12 te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6 heeft de gemeente een melding ontvangen voor activiteiten waarvoor geen vergunningplicht geldt op de locatie Ten noorden van Oostvierdeparten 2 t/m 12 te Noordwolde. De melding is geregistreerd onder zaaknummer Z2026-00001826. De melding betreft:</text:p>
            <text:p text:style-name="common-al">verklaring van geen bezwaar opstijgen gemotoriseerd schermvliegtuig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4000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00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00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182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Ten noorden van Oostvierdeparten 2 t/m 12 te Noordwolde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004</meta:user-defined>
    <meta:user-defined meta:name="OVERHEIDop.GmbID/DC.identifier">gmb-2026-140004</meta:user-defined>
    <meta:user-defined meta:name="OVERHEIDop.versieInformatie"/>
  </office:meta>
</office:document-meta>
</file>