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dakkapel , Beukenkamp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dakkapel , Beukenkamp 5, Burgum</text:p>
            <text:p text:style-name="common-al">Zaaknummer: TZ2026-000046</text:p>
            <text:p text:style-name="common-al">Zaakadres: Beukenkamp 5, Burgum</text:p>
            <text:p text:style-name="common-al">Omschrijving: het vervangen van een dakkapel </text:p>
            <text:p text:style-name="common-al">Datum ontvangst: 09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46</meta:user-defined>
    <meta:user-defined meta:name="DCTERMS.abstract">het vervang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dakkapel , Beukenkamp 5, Burg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00</meta:user-defined>
    <meta:user-defined meta:name="OVERHEIDop.GmbID/DC.identifier">gmb-2026-14000</meta:user-defined>
    <meta:user-defined meta:name="OVERHEIDop.versieInformatie"/>
  </office:meta>
</office:document-meta>
</file>