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12-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6-1">
      <text:list-level-style-bullet text:bullet-char="-" text:level="1">
        <style:list-level-properties text:min-label-width="10mm"/>
      </text:list-level-style-bullet>
    </text:list-style>
    <text:list-style style:name="id1-3-2-2-1-2-506-2">
      <text:list-level-style-bullet text:bullet-char="-" text:level="1">
        <style:list-level-properties text:min-label-width="10mm"/>
      </text:list-level-style-bullet>
    </text:list-style>
    <text:list-style style:name="id1-3-2-2-1-2-506-3">
      <text:list-level-style-bullet text:bullet-char="-" text:level="1">
        <style:list-level-properties text:min-label-width="10mm"/>
      </text:list-level-style-bullet>
    </text:list-style>
  </office:automatic-styles>
  <office:body>
    <office:text>
      <text:p text:style-name="new_page_staatscourant"/>
      <text:p text:style-name="single-kop-titel">Lokale Inclusie Agenda (LIA) gemeente Bladel 2025-2027</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41 van burgemeester en wethouders van 12 augustus 2025;</text:p>
            <text:p text:style-name="al"/>
            <text:p text:style-name="al">gelet op het in juli 2016 geratificeerde VN-Verdrag inzake de rechten van personen met een handicap;</text:p>
            <text:p text:style-name="al">het amendement Van der Staaij en Bergkamp (Kamerstuk 33990, nr. 62), waarin gemeenten wordt opgeroepen een Lokale Inclusie Agenda op te stellen;</text:p>
            <text:p text:style-name="al">het door de gemeente op 7 mei 2024 vastgestelde Visiedocument Brede Visie Welzijn waarin wordt uitgesproken dat we planmatig werken aan het creëren van een inclusieve samenleving vanuit een Lokale Inclusie Agenda in navolging op het VN-verdrag.;</text:p>
            <text:p text:style-name="al"/>
            <text:p text:style-name="al">overwegende dat in het coalitieakkoord staat geschreven dat gemeente Bladel toegankelijk-heid voor mensen met een beperking belangrijk vindt en op alle terreinen, in zowel beleid als uitvoering, blijft werken aan een inclusieve gemeente;</text:p>
            <text:p text:style-name="al">dat de inhoud van de Lokale Inclusie Agenda tot stand is gekomen in samenspraak met de ASD en Bladel Inclusief.</text:p>
            <text:p text:style-name="al"/>
            <text:p text:style-name="al">besluit:</text:p>
            <text:p text:style-name="al"/>
            <text:list text:style-name="id1-3-2-1-1-14">
              <text:list-item text:style-override="id1-3-2-1-1-14-1">
                <text:number>1.</text:number>
                <text:p text:style-name="al">De Lokale Inclusie Agenda (LIA) gemeente Bladel 2025-2027 vast te stellen. </text:p>
              </text:list-item>
              <text:list-item text:style-override="id1-3-2-1-1-14-2">
                <text:number>2.</text:number>
                <text:p text:style-name="al">Jaarlijks €5500,- en in 2026 aanvullend incidenteel €2500,- beschikbaar te stellen voor het uitvoeren van de ambities uit de Lokale Inclusie Agenda.</text:p>
              </text:list-item>
            </text:list>
            <text:p text:style-name="al">
            <text:span text:style-name="nadrukvet">Voorwoord</text:span>
          </text:p>
            <text:p text:style-name="al"/>
            <text:p text:style-name="al">Maurits van den Bosch – Burgemeester </text:p>
            <text:p text:style-name="al">De Chileense econoom Manfred Max-Neef schreef een interessant werk over de 9 fundamentele behoeften van de mens. Twee ervan zijn participatie en identiteit, ofwel mee kunnen doen en ergens bij horen. Het doel van het opstellen van een lokale inclusie agenda is niet om voor onze inwoners te bepalen hoe ze mee kunnen doen, maar hen in de gelegenheid te stellen om hun eigen keuzes te maken. Meedoen en erbij horen omdat dat in alle opzichten kan. Dat is niet alleen waar onze gemeente, maar onze hele gemeenschap voor moet staan. Altijd de mens in elkaar blijven zien.</text:p>
            <text:p text:style-name="al"/>
            <text:p text:style-name="al">Davy Jansen – Wethouder </text:p>
            <text:p text:style-name="al">Een inclusieve samenleving begint bij luisteren. De afgelopen jaren heb ik in onze dorpen vele gesprekken gevoerd: met inwoners, vrijwilligers, belangenorganisaties en professionals. Soms kwamen daar hartverwarmende verhalen uit naar voren. Maar soms ook confronterende voorbeelden: een inwoner die zich onbegrepen voelt door zijn psychische kwetsbaarheid, of iemand die vanwege haar achtergrond moeite heeft aansluiting te vinden. Dat raakt me. Want meedoen en je welkom voelen is niet voor iedereen vanzelfsprekend.</text:p>
            <text:p text:style-name="al">In Bladel hebben we veel om trots op te zijn: sterke gemeenschappen, betrokken inwoners, en een rijk verenigingsleven. Maar ook hier ervaren mensen drempels. De LIA helpt ons om die drempels in beeld te brengen én weg te nemen. En dat kunnen we alleen samen. Inclusie is geen project van de gemeente – het is een gezamenlijke opdracht. Van inwoners, ondernemers, organisaties én overheid.</text:p>
            <text:p text:style-name="al">Ik wil mijn waardering uitspreken voor iedereen die zich hier al voor inzet. Tegelijkertijd doen we een oproep: blijf met ons in gesprek, denk mee, en doe mee. Heb je ideeën of wil je betrokken zijn bij dit onderwerp? Meld je dan bij ons. Want samen weten en bereiken we meer.</text:p>
            <text:p text:style-name="al">De LIA is geen eindpunt, maar een startpunt. Een uitnodiging tot gesprek, samenwerking en actie. In 2027 evalueren we de agenda en bekijken we samen waar nieuwe kansen liggen om onze gemeente nóg inclusiever te maken.</text:p>
            <text:p text:style-name="al"/>
            <text:p text:style-name="al">Maarten Rietveld – Adviesraad Sociaal Domein </text:p>
            <text:p text:style-name="al">''Als Adviesraad sociaal domein van de gemeente Bladel vinden we het zeer belangrijk dat er een Lokale Inclusie Agenda ligt die iedereen uitdaagt om een samenleving te creëren waarin iedereen, volledig en volwaardig, op basis van inhoud en kwaliteit én op basis van ieders talent en kwaliteiten, mee kan doen. Dit document daagt ons ook uit om stappen vooruit te zetten en tegelijkertijd de bereikte resultaten te behouden. Een inclusieve samenleving vorm je immers niet op papier. Om een echte inclusieve samenleving te vormen heb je mensen nodig die in contact met elkaar staan en oplossingsgericht aan de slag gaan.</text:p>
            <text:p text:style-name="al">Een inclusieve samenleving is namelijk in ieders belang, inwoners, organisaties en ondernemers, omdat we elkaar nodig hebben. Door onvoorziene omstandigheden kan ieder van ons onvoorzien en onverhoopt geconfronteerd worden met situaties waarin je als een inwoner, en ook als mantelzorger of als vrijwilliger, een extra steuntje in de rug kunt gebruiken om belangrijke taken te kunnen blijven vervullen. Het is belangrijk om, met behoud van de menselijke maat, juist ook in uitdagende tijden zoals deze, naar elkaar om te blijven kijken. Ieders bijdrage, hoe klein of groot ook, is waardevol.</text:p>
            <text:p text:style-name="al">Als Adviesraad sociaal domein zullen we de ontwikkelingen binnen deze lokale inclusie agenda nauwgezet blijven volgen, vanuit een constructieve houding gericht op oplossingsgerichte samenwerking en een open dialoog; Als adviesraad sociaal domein zijn wij er ook voor u als inwoner, mantelzorger, vrijwilliger. Niet alleen voor iedereen, maar vooral ook samen met iedereen, want ook dat is inclusie waarvoor wij als Adviesraad sociaal domein sta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Bladel is een veelzijdige gemeente. Wonen in Casteren, Netersel en Hoogeloon betekent genieten van rust, ruimte en een sterke sociale samenhang. Wonen in Bladel en Hapert houdt in dat een hoog voorzieningenniveau aanwezig is. De centra zijn dynamisch en levendig. Sociale samenhang in Hapert en Bladel is vanwege de grotere omvang minder vanzelfsprekend dan in de kleinere kernen, maar ook in de </text:span>
              <text:span text:style-name="nadrukcur">grotere kernen heerst een gevoel van gemeenschapszin. De gemeente Bladel biedt daardoor een fijn leefklimaat voor iedereen. Inwoners voelen zich thuis in Bladel en zijn betrokken bij de samenleving.” </text:span>
              <text:note text:id="noot_id1-3-2-2-1-2-2-3" text:note-class="footnote"><text:note-citation text:label="1">1</text:note-citation><text:note-body><text:p text:style-name="noot.al">
                  <text:span text:style-name="nadrukcur">Brede Visie Welzijn, Bladel maart 2024.</text:span>
                </text:p></text:note-body></text:note>
            </text:p>
              <text:p text:style-name="al"/>
              <text:p text:style-name="al">Voor u ligt de Lokale Inclusie Agenda (hierna: LIA) van de gemeente Bladel. Inclusiviteit betekent dat iedereen erbij hoort en kan meedoen, ongeacht factoren zoals leeftijd, ras, geslacht, seksuele voorkeur, beperking of afkomst. Gemeente Bladel is een hechte gemeenschap en de sociale samenhang in de kernen is groot. Toch is het voor sommige inwoners een uitdaging om volwaardig mee te kunnen doen. In deze LIA wordt beschreven wat wij ondernemen om ervoor te zorgen dat iedereen deel kan nemen aan de samenleving, en welke acties nog worden uitgevoerd om de gemeente nog toegankelijker en inclusiever te maken. Ons doel is een gemeente waarin iedere inwoner zich thuis voelt en met plezier kan meedoen in de samenleving. </text:p>
              <text:p text:style-name="al"/>
              <text:p text:style-name="al">
              <text:span text:style-name="nadrukvet">Wettelijk kader</text:span>
            </text:p>
              <text:p text:style-name="al"/>
              <text:p text:style-name="al">Om ons doel te bereiken is er een belangrijk wettelijk kader dat richting geeft aan de aanpak op lokaal niveau. Verschillende wetten en internationale verdragen leggen de basis voor een inclusieve samenleving en verplichten gemeenten om maatregelen te nemen. Hieronder wordt de belangrijkste wet- en regelgeving uitgelicht.</text:p>
              <text:p text:style-name="al"/>
              <text:p text:style-name="al">Sinds 2016 is in Nederland het Verdrag inzake de rechten van personen met een handicap van kracht, beter bekend als het <text:span text:style-name="nadrukcur">VN-verdrag Handicap</text:span>. Dit internationale mensenrechtenverdrag beschermt de rechten van mensen met een beperking of chronische ziekte en heeft als doel hen volwaardig te laten deelnemen aan de samenleving. Het doel van het verdrag is dat Nederland toegankelijk en inclusief wordt voor iedereen. Gemeenten zijn verplicht om dit op lokaal niveau te regelen door het opstellen van een LIA. De LIA is één integraal plan voor het hele sociale domein, dus ook de plannen uit de Jeugdwet, de Wmo en de Participatiewet zijn hierin opgenomen. </text:p>
              <text:p text:style-name="al"/>
              <text:p text:style-name="al">Naast het VN-verdrag Handicap, speelt de <text:span text:style-name="nadrukcur">Algemene Wet Gelijke Behandeling</text:span> (hierna: AWGB) een rol. Deze wet waarborgt gelijke behandeling voor iedereen en verbiedt discriminatie op basis van onder andere geslacht, afkomst, huidskleur, godsdienst, leeftijd, seksuele voorkeur of beperking. Dit betekent dat er binnen de gemeente en andere organisaties regels zijn die gelijke kansen garanderen in bijvoorbeeld werk, onderwijs en zorg. Dit principe is essentieel bij het ontwikkelen van beleid dat gericht is op het bevorderen van gelijke participatie in de samenleving, zoals de LIA.</text:p>
              <text:p text:style-name="al"/>
              <text:p text:style-name="al">De <text:span text:style-name="nadrukcur">Wet Gelijke Behandeling op grond van Handicap of Chronische Ziekte</text:span> (WGBH/CZ) sluit hierop aan door specifiek te focussen op het verbieden van discriminatie op basis van handicap of chronische ziekte. Deze wet verplicht onder andere werkgevers en onderwijsinstellingen om redelijke aanpassingen te doen om gelijke toegang en participatie te waarborgen.</text:p>
              <text:p text:style-name="al"/>
              <text:p text:style-name="al">Het <text:span text:style-name="nadrukcur">Besluit Toegankelijkheid</text:span> versterkt de rechten van mensen met een beperking door te bepalen dat publieke gebouwen, diensten en informatie toegankelijk moeten zijn. Dit houdt in dat bijvoorbeeld overheden, scholen en zorginstellingen hun voorzieningen zo moeten inrichten dat iedereen volwaardig kan meedoen. Denk hierbij aan rolstoeltoegankelijke gebouwen die eenvoudig te gebruiken zijn voor mensen met een beperking.</text:p>
              <text:p text:style-name="al"/>
              <text:p text:style-name="al">Ten slotte bepaalt het <text:span text:style-name="nadrukcur">Besluit Digitale Toegankelijkheid</text:span> dat overheidswebsites en mobiele apps toegankelijk moeten zijn voor iedereen. Digitale omgevingen moeten zo ingericht zijn dat ze eenvoudig te navigeren zijn voor mensen met visuele, auditieve of motorische beperkingen, en goed bruikbaar zijn met hulpmiddelen zoals schermlezers.</text:p>
              <text:p text:style-name="al"/>
              <text:p text:style-name="al">
              <text:span text:style-name="nadrukvet">Aandacht voor inclusie in Bladel </text:span>
            </text:p>
              <text:p text:style-name="al"/>
              <text:p text:style-name="al">Op 7 mei 2024 heeft de gemeenteraad de Brede Visie Welzijn vastgesteld. Inclusie is een essentieel onderdeel van deze visie en is daarom gekozen als een van de vier centrale beleidsthema’s. In de Brede Visie Welzijn is de volgende visie op inclusie geformuleerd:</text:p>
              <text:p text:style-name="al"/>
              <text:p text:style-name="al">
              <text:span text:style-name="nadrukcur">“In de gemeente Bladel ervaart niemand belemmeringen als het gaat om deelname aan de samenleving. Inwoners voelen zich thuis in Bladel en zijn actief betrokken bij de samenleving en bij elkaar.”</text:span>
            </text:p>
              <text:p text:style-name="al"/>
              <text:p text:style-name="al">Het begrip ‘inclusie’ laat zich op meerdere manieren uitleggen. We zien onze gemeente als een inclusieve samenleving, als een samenleving waarin iedereen kan meedoen en niemand wordt uitgesloten, belemmerd of gediscrimineerd. Voor mensen met een fysieke of mentale beperking betekent een inclusieve samenleving dat ze meedoen op voet van gelijkheid, dat ze regie hebben over hun eigen leven en dat ze toegang hebben tot dezelfde voorzieningen en diensten als mensen zonder beperking. In een inclusieve samenleving is niet alleen oog voor belemmeringen waar inwoners met een fysieke of mentale beperking tegen aan kunnen lopen, maar ook voor andere inwoners die om andere redenen worden uitgesloten van, of worden belemmerd in, volwaardige deelname aan de samenleving. </text:p>
              <text:p text:style-name="al"/>
              <text:p text:style-name="al">Inclusie is dus een belangrijk speerpunt binnen onze gemeente. In de Brede Visie Welzijn is specifiek opgenomen dat gewerkt wordt aan het creëren van een inclusieve samenleving en dat dit wordt uitgevoerd vanuit een LIA. Bij de uitwerking van deze LIA zijn de visie, de ambities en doelen zoals geformuleerd in de Brede Visie Welzijn<text:note text:id="noot_id1-3-2-2-1-2-28-1" text:note-class="footnote"><text:note-citation text:label="2">2</text:note-citation><text:note-body><text:p text:style-name="noot.al">Welzijn Bladel- een brede visie op welzijn (R24.021 / 24.07816)</text:p></text:note-body></text:note>, dan ook het startpunt geweest.</text:p>
              <text:p text:style-name="al"/>
              <text:p text:style-name="al">Wij kiezen er in deze LIA voor om de focus te leggen op twee specifieke groepen:</text:p>
              <text:p text:style-name="al"/>
              <text:list text:style-name="id1-3-2-2-1-2-32">
                <text:list-item text:style-override="id1-3-2-2-1-2-32-1">
                  <text:number>-</text:number>
                  <text:p text:style-name="al">De groep inwoners waarop het VN-verdrag Handicap zich richt, namelijk inwoners met een lichamelijke beperking, een zintuigelijke beperking (bijvoorbeeld slechtziend, blind, doof of slechthorend) of een mentale beperking (verstandelijk, cognitief of psychische klachten). Het gaat hierbij dus zowel om zichtbare als niet-zichtbare beperkingen. </text:p>
                </text:list-item>
                <text:list-item text:style-override="id1-3-2-2-1-2-32-2">
                  <text:number>-</text:number>
                  <text:p text:style-name="al">Inwoners van onze gemeente die niet in de gemeente geboren en getogen zijn. Hieronder verstaan we zowel inwoners met een migratieachtergrond als inwoners die afkomstig zijn uit een ander(e) dorp of stad in Nederland. </text:p>
                </text:list-item>
              </text:list>
              <text:p text:style-name="al">Uit de inwonersenquête is gebleken dat deze twee doelgroepen de meeste aandacht behoeven binnen ons inclusiebeleid. De resultaten van het onderzoek wijzen erop dat juist deze groepen op bepaalde gebieden drempels ervaren om mee te kunnen doen aan het maatschappelijke leven in de gemeente. In deze LIA komen ook acties aan bod die de toegankelijkheid voor andere doelgroepen verbeteren, maar de focus ligt op de twee eerdergenoemde groepen. Indien nodig kan het inclusiebeleid later nog verder worden uitgebreid.</text:p>
              <text:p text:style-name="al"/>
              <text:p text:style-name="al">
              <text:span text:style-name="nadrukvet">Waar staan we nu?</text:span>
            </text:p>
              <text:p text:style-name="al"/>
              <text:p text:style-name="al">Uit de gezondheidsmonitor van GGD Brabant-Zuidoost blijkt dat inwoners van onze gemeente relatief gezien vaak ‘meedoen’ op het gebied van vrijwilligerswerk, lidmaatschap van een vereniging en contact met de buren. Toch geeft zo’n 8% van de inwoners aan zich eenzaam te voelen. Ook ervaart 9% van de inwoners van 18 tot 64-jarigen belemmeringen om te kunnen doen wat ze willen vanwege hun gezondheid. Voor inwoners vanaf 65 jaar is dit 11%. Van de inwoners in de leeftijd van 18 tot 64 jaar ervaart 75% het gevoel mee te tellen voor de samenleving. Van de 65-plussers ervaart 71% dit. De arbeidsparticipatie is hoog. Het aantal inwoners dat leeft van een bijstandsuitkering is al jarenlang stabiel laag.</text:p>
              <text:p text:style-name="al"/>
              <text:p text:style-name="al">Het aantal inwoners met migratieachtergrond in onze gemeente neemt toe. In 1997 kwam 93% van de inwoners met een migratieachtergrond uit Nederland, 4,3% uit Europa en 2,9% van buiten Europa. In 2023 zag deze verdeling er anders uit. Toen kwam 88% uit Nederland, 7,3% uit andere Europese landen en 4,9% van buiten Europa. Als gevolg van deze verschuiving neemt ook de culturele diversiteit toe.<text:note text:id="noot_id1-3-2-2-1-2-39-1" text:note-class="footnote"><text:note-citation text:label="3">3</text:note-citation><text:note-body><text:p text:style-name="noot.al">Brede Visie Welzijn, Bladel maart 2024</text:p></text:note-body></text:note></text:p>
              <text:p text:style-name="al"/>
              <text:p text:style-name="al">
              <text:span text:style-name="nadrukvet">De totstandkoming van de LIA</text:span>
            </text:p>
              <text:p text:style-name="al"/>
              <text:p text:style-name="al">De afgelopen maanden stonden in het teken van het ophalen van wensen en behoeften van inwoners uit onze gemeente. Hierbij is met name input gevraagd aan ervaringsdeskundigen, belanghebbenden, professionals en partners. Beslissingen over de doelgroepen moeten namelijk met de doelgroepen zelf worden gemaakt, oftewel: ‘niets over ons, zonder ons’. Deze LIA is tot stand gekomen door de input uit/van:</text:p>
              <text:p text:style-name="al"/>
              <text:list text:style-name="id1-3-2-2-1-2-45">
                <text:list-item text:style-override="id1-3-2-2-1-2-45-1">
                  <text:number>-</text:number>
                  <text:p text:style-name="al">De inwonersraadpleging van voorjaar 2024; </text:p>
                </text:list-item>
                <text:list-item text:style-override="id1-3-2-2-1-2-45-2">
                  <text:number>-</text:number>
                  <text:p text:style-name="al">De participatiemiddag op 30 september 2024 waar de doelgroepen werden vertegenwoordigd door belangenbehartigers;</text:p>
                </text:list-item>
                <text:list-item text:style-override="id1-3-2-2-1-2-45-3">
                  <text:number>-</text:number>
                  <text:p text:style-name="al">De Adviesraad Sociaal Domein (ASD) waarin de doelgroepen vertegenwoordigd zijn;</text:p>
                </text:list-item>
                <text:list-item text:style-override="id1-3-2-2-1-2-45-4">
                  <text:number>-</text:number>
                  <text:p text:style-name="al">Concrete input van Bladel Inclusief (voorheen Stichting Platform Gehandicapten Bladel). </text:p>
                </text:list-item>
              </text:list>
              <text:p text:style-name="al">Aan de hand van deze input is een concept-LIA opgesteld. Deze is vervolgens besproken met de Adviesraad Sociaal Domein en Bladel Inclusief. Hun input is gebruikt om te komen tot de uiteindelijke LIA. </text:p>
              <text:p text:style-name="al"/>
              <text:p text:style-name="al">
              <text:span text:style-name="nadrukvet">Een toegankelijke en inclusieve samenleving</text:span>
            </text:p>
              <text:p text:style-name="al"/>
              <text:p text:style-name="al">Om ervoor te zorgen dat iedereen mee kan doen in de samenleving, heeft de Vereniging van Nederlandse Gemeenten (VNG), op basis van het VN-verdrag Handicap vier uitgangspunten geformuleerd: <text:span text:style-name="nadrukvet">gelijkheid, solidariteit, autonomie en participatie</text:span>. Deze punten staan centraal in inclusiebeleid en kunnen worden gebruikt als toetssteen om te bepalen of het beleid aan deze vier termen voldoet. </text:p>
              <text:p text:style-name="al"/>
              <text:p text:style-name="al">In deze LIA worden de acties op het gebied van inclusiviteit verdeeld over acht thema’s. Hierbij wordt onder andere aangesloten bij de levensdomeinen zoals genoemd door de VNG. </text:p>
              <text:p text:style-name="al"/>
              <text:p text:style-name="al">Het gaat om de volgende thema’s:</text:p>
              <text:p text:style-name="al"/>
              <text:list text:style-name="id1-3-2-2-1-2-56">
                <text:list-item text:style-override="id1-3-2-2-1-2-56-1">
                  <text:number>-</text:number>
                  <text:p text:style-name="al">
                  <text:span text:style-name="nadrukcur">Onderwijs &amp; ontwikkeling;</text:span>
                </text:p>
                </text:list-item>
                <text:list-item text:style-override="id1-3-2-2-1-2-56-2">
                  <text:number>-</text:number>
                  <text:p text:style-name="al">
                  <text:span text:style-name="nadrukcur">Thuis;</text:span>
                </text:p>
                </text:list-item>
                <text:list-item text:style-override="id1-3-2-2-1-2-56-3">
                  <text:number>-</text:number>
                  <text:p text:style-name="al">
                  <text:span text:style-name="nadrukcur">Werk &amp; inkomen;</text:span>
                </text:p>
                </text:list-item>
                <text:list-item text:style-override="id1-3-2-2-1-2-56-4">
                  <text:number>-</text:number>
                  <text:p text:style-name="al">
                  <text:span text:style-name="nadrukcur">Vrije tijd;</text:span>
                </text:p>
                </text:list-item>
                <text:list-item text:style-override="id1-3-2-2-1-2-56-5">
                  <text:number>-</text:number>
                  <text:p text:style-name="al">
                  <text:span text:style-name="nadrukcur">Vervoer;</text:span>
                </text:p>
                </text:list-item>
                <text:list-item text:style-override="id1-3-2-2-1-2-56-6">
                  <text:number>-</text:number>
                  <text:p text:style-name="al">
                  <text:span text:style-name="nadrukcur">Welzijn, gezondheid &amp; ondersteuning;</text:span>
                </text:p>
                </text:list-item>
                <text:list-item text:style-override="id1-3-2-2-1-2-56-7">
                  <text:number>-</text:number>
                  <text:p text:style-name="al">
                  <text:span text:style-name="nadrukcur">Communicatie &amp; dienstverlening;</text:span>
                </text:p>
                </text:list-item>
                <text:list-item text:style-override="id1-3-2-2-1-2-56-8">
                  <text:number>-</text:number>
                  <text:p text:style-name="al">
                  <text:span text:style-name="nadrukcur">Bewustwording.</text:span>
                </text:p>
                </text:list-item>
              </text:list>
              <text:p text:style-name="al">Deze acht thema’s zijn voor iedere inwoner van belang. Het wegnemen van belemmeringen en obstakels zorgt ervoor dat meedoen in de gemeente Bladel voor iedereen mogelijk is.</text:p>
              <text:p text:style-name="al"/>
              <text:p text:style-name="al">In de afgelopen jaren hebben wij al belangrijke stappen gezet binnen elk thema om een meer inclusieve en toegankelijke samenleving te realiseren. In de komende paragrafen wordt per thema toegelicht welke acties al zijn uitgevoerd. Daarnaast richten we ons op de uitvoeringsagenda voor de komende jaren en de vervolgstappen die wij willen zetten om inclusie en toegankelijkheid binnen de gemeente verder te vergroten.</text:p>
              <text:p text:style-name="al"/>
              <text:p text:style-name="al">
              <text:span text:style-name="nadrukvet">Onderwijs &amp; ontwikkeling</text:span>
            </text:p>
              <text:p text:style-name="al"/>
              <text:p text:style-name="al">Dit thema draait om inclusief onderwijs, toegankelijkheid van schoolgebouwen en de mogelijkheden voor voorscholing, nascholing en bijscholing. </text:p>
              <text:p text:style-name="al"/>
              <text:p text:style-name="al">Onderwijs &amp; Ontwikkeling richt zich daarnaast op het waarborgen van een inclusieve aanpak in het hele onderwijstraject, van de vroegste voorschoolse educatie tot aan volwasseneneducatie en levenslang leren. Hierbij gaat het niet alleen om toegang tot lesmateriaal en fysieke voorzieningen, maar ook om het bieden van een veilige en ondersteunende leeromgeving waarin diversiteit wordt gewaardeerd en alle leerlingen en studenten zich thuis voelen. Dit betekent dat er aandacht is voor de fysieke toegankelijkheid van onderwijsinstellingen, maar ook voor het bieden van passende ondersteuning en begeleiding, zowel in het regulier als speciaal onderwijs.</text:p>
              <text:p text:style-name="al"/>
              <text:p text:style-name="al">Het uiteindelijke doel is om iedere inwoner, ongeacht achtergrond, beperking of omstandigheden, de kans te bieden om zich optimaal te ontwikkelen en daarmee gelijke kansen om hun talenten te ontplooien. </text:p>
              <text:p text:style-name="al"/>
              <text:p text:style-name="al">
              <text:span text:style-name="nadrukvet">Dit doen we al </text:span>
            </text:p>
              <text:p text:style-name="al"/>
              <text:p text:style-name="al">
              <text:span text:style-name="nadrukondlijn">Pilot Zorg in Onderwijstijd</text:span>
            </text:p>
              <text:p text:style-name="al">
              <text:span text:style-name="nadrukcur">In het afgelopen schooljaar is op initiatief van betrokken gemeenten binnen de jeugdhulpregio’s Samen voor Jeugd en Een 10 voor de jeugd en betrokken samenwerkingsverbanden het regionaal project Collectieve bekostiging van zorg in onderwijstijd van start gegaan. Dit project heeft de ambitie om een bijdrage te leveren aan een nog betere en efficiëntere samenwerking tussen jeugdhulp en onderwijs en geeft een advies over de mogelijkheden voor collectieve financiering van zorg in onderwijstijd op de scholen in onze regio Zuidoost-Brabant. Een aantal scholen in de regio zijn als proeftuin geselecteerd, waaronder SBO de Piramide in Bladel.</text:span>
            </text:p>
              <text:p text:style-name="al"/>
              <text:p text:style-name="al">
              <text:span text:style-name="nadrukondlijn">Ouderbetrokkenheid</text:span>
            </text:p>
              <text:p text:style-name="al">
              <text:span text:style-name="nadrukcur">We zetten in op ouderbetrokkenheid in de kinderopvang, basisschool en voortgezet onderwijs. Specifiek bij kinderen met een voor- en vroegschoolse educatie (vve) indicatie waar de thuistaal niet Nederlands is en/of ouders met een ondersteuningsvraag in de basisvaardigheden. </text:span>
            </text:p>
              <text:p text:style-name="al"/>
              <text:p text:style-name="al">
              <text:span text:style-name="nadrukcur">
                <text:span text:style-name="nadrukondlijn">Kwalitatief inburgeringsaanbod</text:span>
              </text:span>
            </text:p>
              <text:p text:style-name="al">
              <text:span text:style-name="nadrukcur">We hebben een kwalitatief inburgeringaanbod ingericht op basis van de nieuwe Wet inburgering 2021 die per 1 januari 2022 is ingegaan. Dit blijkt uit de evaluatie van de Wet inburgering die medio 2024 is opgeleverd. Het inburgeringsaanbod bestaat uit taalonderwijs met verschillende leerroutes, casusregie, maatschappelijke begeleiding, financieel ontzorgen en een warme overdracht vanuit opvangplaatsen naar Bladel. </text:span>
            </text:p>
              <text:p text:style-name="al"/>
              <text:p text:style-name="al">
              <text:span text:style-name="nadrukondlijn">Gratis Nederlandse lessen en taalcafé </text:span>
            </text:p>
              <text:p text:style-name="al">
              <text:span text:style-name="nadrukcur">We werken, samen met Taalkracht, aan het aanbieden van gratis Nederlandse lessen voor inwoners die de taal nog niet goed beheersen. Daarnaast stimuleren we, in samenwerking met </text:span>
              <text:span text:style-name="nadrukcur">Cordaad</text:span>
              <text:span text:style-name="nadrukcur"> Welzijn, deelname aan het taalcafé voor inwoners die beter Nederlands willen leren spreken.</text:span>
            </text:p>
              <text:p text:style-name="al"/>
              <text:p text:style-name="al">
              <text:span text:style-name="nadrukondlijn">DigiTaalhuis De Kempen</text:span>
            </text:p>
              <text:p text:style-name="al">
              <text:span text:style-name="nadrukcur">Het DigiTaalhuis is dé plek waar je terecht kunt als je aan de slag wilt met taal, digitaal en rekenen. Het DigiTaalhuis is er voor volwassenen met Nederlands als moedertaal, en voor anderstaligen. Gemeente Bladel werkt samen met de Kempengemeenten (Bergeijk, Eersel en Reusel – de Mierden) en bibliotheek De Kempen. </text:span>
            </text:p>
              <text:p text:style-name="al"/>
              <text:p text:style-name="al">
              <text:span text:style-name="nadrukondlijn">Aanbod Voorschoolse Educatie (VE)</text:span>
            </text:p>
              <text:p text:style-name="al">Gemeente Bladel zorgt voor voldoende aanbod van VE plaatsen voor kinderen met een VE indicatie. Kinderen kunnen in de leeftijd van twee tot vier jaar, met indicatie, gebruik maken van het VE programma. Het doel van het VE programma is om (het risico op) een achterstand in de spraak- taalontwikkeling te voorkomen of tenminste te verkleinen. </text:p>
              <text:p text:style-name="al"/>
              <text:p text:style-name="al">
              <text:span text:style-name="nadrukvet">Dit zijn onze ambities voor de komende jaren</text:span>
            </text:p>
              <text:p text:style-name="al"/>
              <text:p text:style-name="al">
              <text:span text:style-name="nadrukondlijn">Actiepunt 1: We moedigen partners aan om inclusieve activiteiten te organiseren</text:span>
            </text:p>
              <text:p text:style-name="al">
              <text:span text:style-name="nadrukcur">We moedigen partners en initiatiefnemers aan om (naschoolse) activiteiten te organiseren voor gemixte groepen kinderen/jongeren, zowel met als zonder beperking en van verschillende onderwijsniveaus. Hierbij gaan wij ook het gesprek aan over het belang van toegankelijkheid en inclusie. Dit gebeurt doorlopend in </text:span>
              <text:span text:style-name="nadrukcur">directeurenoverleggen</text:span>
              <text:span text:style-name="nadrukcur">, werkgroep voor- en vroegschoolse educatie en inspiratiebijeenkomst voor professionals. </text:span>
            </text:p>
              <text:p text:style-name="al"/>
              <text:p text:style-name="al">Start/Voltooid: Doorlopend</text:p>
              <text:p text:style-name="al"/>
              <text:p text:style-name="al">
              <text:span text:style-name="nadrukondlijn">Actiepunt 2: Onderwijsachterstandenbeleid </text:span>
            </text:p>
              <text:p text:style-name="al">
              <text:span text:style-name="nadrukcur">Gemeente Bladel stelt een onderwijsachterstandenbeleid op in samenwerking met de aanbieder van voorschoolse educatie, de GGD en het onderwijs. In het onderwijsachterstandenbeleid zijn integratie en segregatie onderwerpen waar aandacht voor is met als doel toewerken naar inclusiviteit. </text:span>
            </text:p>
              <text:p text:style-name="al">
              <text:span text:style-name="nadrukcur">Het doel van het totale beleidsdocument is dat de gemeente Bladel met samenwerkingspartners gericht werkt aan het voorkomen van onderwijsachterstanden bij kinderen in de gemeente Bladel. </text:span>
            </text:p>
              <text:p text:style-name="al"/>
              <text:p text:style-name="al">Start: 2024</text:p>
              <text:p text:style-name="al">Voltooid: Q2/Q3 2025</text:p>
              <text:p text:style-name="al"/>
              <text:p text:style-name="al">
              <text:span text:style-name="nadrukondlijn">Actiepunt 3: We onderzoeken de mogelijkheid voor een uitgebreider aanbod aan taalonderwijs in onze gemeente </text:span>
            </text:p>
              <text:p text:style-name="al">
              <text:span text:style-name="nadrukcur">We zoeken naar alternatieven om inwoners in onze eigen gemeente deel te laten nemen aan taalonderwijs in plaats van in Eindhoven. Op dit moment wordt slechts één van de drie leerroutes in Bladel aangeboden. </text:span>
              <text:span text:style-name="nadrukcur">Meer lokaal aanbod moet ervoor zorgen dat inburgeraars gemakkelijker deel kunnen nemen en zo eerder kunnen integreren in de samenleving.</text:span>
            </text:p>
              <text:p text:style-name="al"/>
              <text:p text:style-name="al">Start: Q2 2025</text:p>
              <text:p text:style-name="al">Voltooid: Q4 2025</text:p>
              <text:p text:style-name="al"/>
              <text:p text:style-name="al">
              <text:span text:style-name="nadrukondlijn">Actiepunt 4: We investeren in de bekendheid van onze lokale voorliggende voorzieningen en in de verbinding van professioneel aanbod met lokaal voorliggend aanbod </text:span>
            </text:p>
              <text:p text:style-name="al">
              <text:span text:style-name="nadrukcur">We vergroten de bekendheid van het </text:span>
              <text:span text:style-name="nadrukcur">DigiTaalhuis</text:span>
              <text:span text:style-name="nadrukcur">, Taalkracht en het taalcafé. Ook bij gecontracteerde aanbieders van het taalonderwijs brengen we dit onder de aandacht. We vragen aandacht bij de centrumgemeente voor de wachtlijsten en eventuele andere knelpunten die we lokaal ervaren met het aanbod van Taalkracht. </text:span>
            </text:p>
              <text:p text:style-name="al"/>
              <text:p text:style-name="al">Start/Voltooid: Doorlopend</text:p>
              <text:p text:style-name="al"/>
              <text:p text:style-name="al">Q3 2025: organiseren bingo digitale vaardigheden voor senioren voor bekendheid DigiTaalhuis en verhuizing naar Bruis.</text:p>
              <text:p text:style-name="al"/>
              <text:p text:style-name="al">
              <text:span text:style-name="nadrukvet">Thuis</text:span>
            </text:p>
              <text:p text:style-name="al"/>
              <text:p text:style-name="al">Bij het thema <text:span text:style-name="nadrukcur">Thuis</text:span> gaat het om wonen waar en hoe men wil. Dit betekent uitgaan van zelfstandig wonen met aandacht voor woonaanpassingen, veiligheid, het aanbod van woningen, de bereikbaarheid en een sociale omgeving. </text:p>
              <text:p text:style-name="al"/>
              <text:p text:style-name="al">Voor het creëren van een thuis is het van belang dat een woning is afgestemd op de bewoner. Voor personen met een beperking kunnen de uitdagingen hierin groter zijn. Het kan dan gaan om fysieke aanpassingen of extra begeleiding. Voor personen met een migratieachtergrond betekent dit thema dat ook zij prettig kunnen wonen, zich thuis voelen in de buurt en beschikken over een sociaal netwerk.</text:p>
              <text:p text:style-name="al"/>
              <text:p text:style-name="al">Het doel van dit thema is het waarborgen van een toegankelijke, veilige en sociale woonomgeving voor alle inwoners van de gemeente.</text:p>
              <text:p text:style-name="al"/>
              <text:p text:style-name="al">
              <text:span text:style-name="nadrukvet">Dit doen we al </text:span>
            </text:p>
              <text:p text:style-name="al"/>
              <text:p text:style-name="al">
              <text:span text:style-name="nadrukondlijn">Subsidie aan Vluchtelingenhulp</text:span>
            </text:p>
              <text:p text:style-name="al">
              <text:span text:style-name="nadrukcur">We subsidiëren Vluchtelingenhulp om inburgeraars te begeleiden. De maatschappelijke begeleiding van inburgeraars wordt door de vrijwilligers van Vluchtelingenhulp gedaan. Daarnaast organiseert Vluchtelingenhulp het Participatieverklaringstraject (PVT), in samenwerking met de politie, zorg, GGD, </text:span>
              <text:span text:style-name="nadrukcur">onderwijs en gemeentelijke collega’s. Ook voert Vluchtelingenhulp gesprekken over de sociale verbinding in de wijk en hoe buurtgenoten en statushouders met elkaar in contact kunnen komen. Bijvoorbeeld door het koppelen van buurtbewoners aan nieuwe inburgeraars.</text:span>
            </text:p>
              <text:p text:style-name="al"/>
              <text:p text:style-name="al">
              <text:span text:style-name="nadrukondlijn">Ontmoetingsplekken in de wijk</text:span>
            </text:p>
              <text:p text:style-name="al">
              <text:span text:style-name="nadrukcur">Wij creëren ontmoetingsplekken in de wijk. Een voorbeeld zijn de multifunctionele accommodaties (</text:span>
              <text:span text:style-name="nadrukcur">MFA’s</text:span>
              <text:span text:style-name="nadrukcur">) waarin verschillende maatschappelijke organisaties en verenigingen zijn gecombineerd, en jong en oud samenkomen. Ook de plaatselijke jeugd heeft een plek in de MFA. </text:span>
            </text:p>
              <text:p text:style-name="al"/>
              <text:p text:style-name="al">
              <text:span text:style-name="nadrukondlijn">Buurtgezinnen</text:span>
            </text:p>
              <text:p text:style-name="al">
              <text:span text:style-name="nadrukcur">In onze gemeente is het initiatief Buurtgezinnen actief. Dit project koppelt gezinnen die steun kunnen gebruiken aan een gezin in de buurt. Om dit initiatief te laten groeien zoekt Buurtgezinnen regelmatig contact met bijvoorbeeld Vluchtelingenhulp en de scholen in de gemeente.</text:span>
            </text:p>
              <text:p text:style-name="al"/>
              <text:p text:style-name="al">
              <text:span text:style-name="nadrukondlijn">Woonkeur keurmerk</text:span>
            </text:p>
              <text:p text:style-name="al">
              <text:span text:style-name="nadrukcur">Bij wooninitiatieven gericht op senioren of zorgbehoevenden passen we Woonkeur Basis of Pluspakket toe. Of een vergelijkbare norm, zoals bijvoorbeeld de Rijksnormen voor geschiktheid. Op die manier leggen we kwaliteitsnormen op voor levensloopgeschikte woningen of woningen voor zorgbehoevenden. Met name in de centrumgebieden van Bladel en Hapert willen we dit type woningen toevoegen. Wanneer in de kernen Casteren, Hoogeloon of Netersel een project met levensloopbestendige woningen gebouwd wordt moet het project ook aan de woonkeureisen voldoen. Dit zorgt er bijvoorbeeld voor dat mensen met een rolstoel in de woning voldoende ruimte hebben om te draaien en zittend de ramen kunnen openen en sluiten. </text:span>
            </text:p>
              <text:p text:style-name="al"/>
              <text:p text:style-name="al">
              <text:span text:style-name="nadrukondlijn">Stimuleren van initiatieven ter verbetering van integratie van bepaalde doelgroepen</text:span>
            </text:p>
              <text:p text:style-name="al">
              <text:span text:style-name="nadrukcur">Vanuit het beleidskader maatschappelijke ondersteuning kunnen we projecten in en door de buurt die gericht zijn op bevordering van de maatschappelijke participatie van burgers en het verbeteren van de integratie van mensen met psychosociale of psychiatrische problematiek financieel ondersteunen. Daarnaast worden initiatieven ter bestrijding van sociaal isolement ook aangemoedigd en ondersteund. </text:span>
            </text:p>
              <text:p text:style-name="al"/>
              <text:p text:style-name="al">
              <text:span text:style-name="nadrukondlijn">Meldpunt Discriminatie</text:span>
            </text:p>
              <text:p text:style-name="al">
              <text:span text:style-name="nadrukcur">We zijn aangesloten bij het Meldpunt Discriminatie dat is ondergebracht bij LEV Groep. Inwoners kunnen hier terecht als ze zich gediscrimineerd voelen of bij discriminatie betrokken zijn.</text:span>
            </text:p>
              <text:p text:style-name="al"/>
              <text:p text:style-name="al">
              <text:span text:style-name="nadrukondlijn">Buurtbemiddeling</text:span>
            </text:p>
              <text:p text:style-name="al">
              <text:span text:style-name="nadrukcur">Buurtbemiddeling is een manier om problemen tussen buren of buurtgenoten bespreekbaar te maken en op die manier te voorkomen dat een conflict blijft voortslepen of uit de hand loopt. Dat kan om allerlei zaken gaan zoals bijvoorbeeld geluidsoverlast, rommel in de tuin, overhangende takken of verkeerd geparkeerde auto’s. Dit wordt uitgevoerd door </text:span>
              <text:span text:style-name="nadrukcur">Cordaad</text:span>
              <text:span text:style-name="nadrukcur"> Welzijn. Nieuwe inwoners hebben soms andere </text:span>
              <text:span text:style-name="nadrukcur">gebruiken dan de gemiddelde inwoner in gemeente Bladel. Dit kan zorgen voor spanning in een buurt, waarbij buurtbemiddeling het gesprek tussen buurtbewoners kan bevorderen. </text:span>
            </text:p>
              <text:p text:style-name="al"/>
              <text:p text:style-name="al">
              <text:span text:style-name="nadrukondlijn">We verstrekken ‘Welkom in Bladel tasjes’. </text:span>
            </text:p>
              <text:p text:style-name="al">
              <text:span text:style-name="nadrukcur">We zorgen ervoor dat alle nieuwe inwoners van de gemeente Bladel een ‘Welkom in Bladel tasje’ mogen ophalen. Dit tasje bevat o.a. informatie over een lidmaatschap voor de bibliotheek. We evalueren de inhoud van het tasje regelmatig om te waarborgen dat het actueel en relevant blijft.</text:span>
            </text:p>
              <text:p text:style-name="al"/>
              <text:p text:style-name="al">
              <text:span text:style-name="nadrukondlijn">We moedigen de bouw van geschikte woningen voor diverse doelgroepen aan. </text:span>
            </text:p>
              <text:p text:style-name="al">
              <text:span text:style-name="nadrukcur">In gesprekken met de woningstichtingen blijven we aandacht vragen voor zorgwoningen, doorstroomwoningen en levensloopbestendige woningen. Daarnaast stemmen we het bouwen van zorgwoningen af op de behoefte van onze inwoners en op bouwprojecten in buurgemeenten. Dit doen we aan de hand van het ‘Afwegingskader woonzorginitiatieven Kempengemeenten’ wat als doel heeft een bijdrage te leveren en sturing te geven aan de ontwikkeling van nieuwe woonzorginitiatieven binnen de Kempengemeenten. Op basis van dit afwegingskader worden initiatieven beoordeeld. Met inachtneming van het kader maken onze gemeenten een onderbouwde afweging of medewerking aan een woonzorginitiatief kan worden verleend. Dit afwegingskader richt zich niet op woonzorginitiatieven voor niet-geïndiceerde zorg, ‘aanleunwoningen’ of tussenvormen hiervan. Uit de Kempische visie op wonen blijkt dat er zeker een behoefte is aan levensloopbestendige woningen voor ouderen. Dergelijke initiatieven worden aangemerkt als reguliere woningen waarvoor het gemeentelijk woningbouwprogramma van toepassing is.</text:span>
            </text:p>
              <text:p text:style-name="al"/>
              <text:p text:style-name="al">
              <text:span text:style-name="nadrukvet">Dit zijn onze ambities voor de komende jaren</text:span>
            </text:p>
              <text:p text:style-name="al"/>
              <text:p text:style-name="al">
              <text:span text:style-name="nadrukondlijn">Actiepunt 1: Programmamanagers MFA </text:span>
            </text:p>
              <text:p text:style-name="al">
              <text:span text:style-name="nadrukcur">Bij de </text:span>
              <text:span text:style-name="nadrukcur">MFA’s</text:span>
              <text:span text:style-name="nadrukcur"> in Hapert en Bladel worden programmamanagers aangesteld. Zij hebben o.a. het doel om initiatieven te ontplooien en te ondersteunen gericht op ondersteuning van kwetsbare inwoners en het versterken van de sociale cohesie. Door het verbinden van bestaand aanbod en de vertaling van aanbod vanuit de MFA naar buiten én omgekeerd, willen we zo veel mogelijk mensen bereiken en laten meedoen. Ook kunnen er nieuwe activiteiten ontwikkeld worden met inwoners/vrijwilligers, bijvoorbeeld om eenzaamheid tegen te gaan. Na de pilotperiode van twee jaar wordt geëvalueerd en het vervolg bepaald voor alle dorpen van gemeente Bladel. </text:span>
            </text:p>
              <text:p text:style-name="al"/>
              <text:p text:style-name="al">Start: Q3/Q4 2025</text:p>
              <text:p text:style-name="al">Voltooid: Q3/Q4 2027, daarna doorlopend indien succesvol </text:p>
              <text:p text:style-name="al"/>
              <text:p text:style-name="al">
              <text:span text:style-name="nadrukondlijn">Actiepunt 2: Promoten meldpunt discriminatie </text:span>
            </text:p>
              <text:p text:style-name="al">
              <text:span text:style-name="nadrukcur">We brengen het meldpunt discriminatie onder de aandacht bij inwoners, zodat zij weten waar ze terechtkunnen voor informatie en om meldingen te doen. Dit wordt gerealiseerd door samen te werken </text:span>
              <text:span text:style-name="nadrukcur">met de LEV groep, die als anti-discriminatievoorziening promotiemateriaal en een tekst aanlevert voor plaatsing op de gemeentelijke website. Via een directe link op de website van de gemeente krijgen inwoners toegang tot meer informatie over discriminatie en kunnen zij eenvoudig een melding maken bij de LEV groep. </text:span>
            </text:p>
              <text:p text:style-name="al"/>
              <text:p text:style-name="al">Start: Q1 2025</text:p>
              <text:p text:style-name="al"/>
              <text:p text:style-name="al">Q2/Q3 2025: werken met LEV en Reusel de Mierden om te kijken hoe het meldpunt meer bekend kan worden. Daarnaast ook in samenwerking met Cordaad kijken naar mogelijkheden, aangezien zij ook een project voor pesten hebben. </text:p>
              <text:p text:style-name="al"/>
              <text:p text:style-name="al">Voltooid: Doorlopend </text:p>
              <text:p text:style-name="al"/>
              <text:p text:style-name="al">
              <text:span text:style-name="nadrukondlijn">Actiepunt 3: Jaarlijkse rapportage over discriminatieklachten</text:span>
            </text:p>
              <text:p text:style-name="al">
              <text:span text:style-name="nadrukcur">De gemeente brengt via </text:span>
              <text:span text:style-name="nadrukcur">LEVgroep</text:span>
              <text:span text:style-name="nadrukcur"> jaarlijks vóór 1 april verslag uit over de geregistreerde discriminatieklachten binnen de gemeente, zoals wettelijk verplicht. </text:span>
              <text:span text:style-name="nadrukcur">LEVgroep</text:span>
              <text:span text:style-name="nadrukcur"> is verantwoordelijk voor het registreren van meldingen en levert per kwartaal een overzicht van de meldingen, de aard van de klachten en de vorm van klachtbehandeling. Op basis van deze gegevens stellen zij namens de gemeente de jaarlijkse rapportage op en dienen deze in bij de Minister van Binnenlandse Zaken en Koninkrijksrelaties. Door deze samenwerking wordt voldaan aan de wettelijke verplichtingen en blijft de gemeente op de hoogte van lokale discriminatie-incidenten.</text:span>
            </text:p>
              <text:p text:style-name="al"/>
              <text:p text:style-name="al">
              <text:span text:style-name="nadrukcur">Start: Q1 2025</text:span>
            </text:p>
              <text:p text:style-name="al">
              <text:span text:style-name="nadrukcur">Voltooid: Doorlopend, jaarlijks terugkerend</text:span>
            </text:p>
              <text:p text:style-name="al"/>
              <text:p text:style-name="al">
              <text:span text:style-name="nadrukondlijn">Actiepunt 4: Ontwikkelen en implementeren van antidiscriminatiebeleid</text:span>
            </text:p>
              <text:p text:style-name="al">
              <text:span text:style-name="nadrukcur">De gemeente wil een beleidsterrein rondom discriminatie en inclusie ontwikkelen, aangezien dit momenteel nog niet bestaat. Om dit proces te ondersteunen, wordt een beleidsondersteuner aangetrokken die zich structureel richt op het implementeren van beleid op dit gebied. Dit beleid moet zorgen voor een integrale aanpak van discriminatie, waarbij wordt aangesloten op andere relevante beleidsterreinen zoals veiligheid, welzijn en inburgering. Voor de uitvoering van specifieke taken binnen dit beleid werkt de gemeente samen met de </text:span>
              <text:span text:style-name="nadrukcur">LEVgroep</text:span>
              <text:span text:style-name="nadrukcur">, die als </text:span>
              <text:span text:style-name="nadrukcur">antidiscriminatievoorziening</text:span>
              <text:span text:style-name="nadrukcur"> al een rol speelt in registratie en preventie.</text:span>
            </text:p>
              <text:p text:style-name="al"/>
              <text:p text:style-name="al">
              <text:span text:style-name="nadrukcur">Start: Q4 2025</text:span>
            </text:p>
              <text:p text:style-name="al">
              <text:span text:style-name="nadrukcur">Voltooid: Q3 2026</text:span>
            </text:p>
              <text:p text:style-name="al"/>
              <text:p text:style-name="al">
              <text:span text:style-name="nadrukondlijn">Actiepunt 5: Subsidiemogelijkheden actief promoten </text:span>
            </text:p>
              <text:p text:style-name="al">
              <text:span text:style-name="nadrukcur">Als gemeente hebben we diverse regelingen en subsidiemogelijkheden vanuit beleidskaders. Deze zijn niet altijd bekend bij organisaties en verenigingen. Door ze actief onder de aandacht te brengen bij organisaties en verenigingen die hier gebruik van zouden kunnen maken bij het opzetten van nieuwe (inclusieve) activiteiten, kunnen deze mogelijkheden beter benut worden. Dit doen we via de website, lokale media en door initiatiefnemers in gesprekken actief op toepasbare regelingen te wijzen. </text:span>
            </text:p>
              <text:p text:style-name="al"/>
              <text:p text:style-name="al">Start: Q1 2025</text:p>
              <text:p text:style-name="al">Voltooid: Doorlopend </text:p>
              <text:p text:style-name="al"/>
              <text:p text:style-name="al">
              <text:span text:style-name="nadrukondlijn">Actiepunt 6: Inclusieve veiligheidsplannen in de veiligheidsregio </text:span>
            </text:p>
              <text:p text:style-name="al">
              <text:span text:style-name="nadrukcur">De burgemeester brengt het belang van inwoners met een beperking onder de aandacht bij de veiligheidsregio wanneer calamiteitenplannen worden gemaakt</text:span>
            </text:p>
              <text:p text:style-name="al"/>
              <text:p text:style-name="al">Start: Q1 2025</text:p>
              <text:p text:style-name="al">Voltooid: Doorlopend </text:p>
              <text:p text:style-name="al"/>
              <text:p text:style-name="al">
              <text:span text:style-name="nadrukvet">Werk &amp; inkomen</text:span>
            </text:p>
              <text:p text:style-name="al"/>
              <text:p text:style-name="al">Dit thema gaat over maatschappelijke betekenis hebben. Het gaat hier bijvoorbeeld over begeleiding naar werk ((re)integratie), werk kunnen doen, besteedbaar inkomen en een toegankelijke werkplek. </text:p>
              <text:p text:style-name="al"/>
              <text:p text:style-name="al">Het hebben van werk kan het gevoel van eigenwaarde en maatschappelijk betekenis vergroten voor elke inwoner van onze gemeente, ook voor de doelgroepen in deze LIA. Bovendien zorgt werk voor inkomen en daarvan kunnen zowel de nodige als de leuke activiteiten betaald worden. Hierin is het belangrijk om samen met partners samenwerkingsverbanden aan te gaan om werkomgevingen aan te passen en inclusie te bevorderen. </text:p>
              <text:p text:style-name="al"/>
              <text:p text:style-name="al">Het doel van dit thema is het creëren van een gemeente waar iedereen van maatschappelijke betekenis kan zijn en waarbij iedereen gelijke kansen heeft om mee te kunnen doen op de arbeidsmarkt. </text:p>
              <text:p text:style-name="al"/>
              <text:p text:style-name="al">
              <text:span text:style-name="nadrukvet">Dit doen we al </text:span>
            </text:p>
              <text:p text:style-name="al"/>
              <text:p text:style-name="al">
              <text:span text:style-name="nadrukondlijn">Subsidie aan de Voedselbank</text:span>
            </text:p>
              <text:p text:style-name="al">
              <text:span text:style-name="nadrukcur">We subsidiëren de Voedselbank en betrekken hen bij het gemeentelijke beleid en de plannen en zetten in op de bekendheid hiervan via de gemeentelijke kanalen. Dit draagt bij aan de inclusie van mensen die in armoede leven. </text:span>
            </text:p>
              <text:p text:style-name="al"/>
              <text:p text:style-name="al">
              <text:span text:style-name="nadrukondlijn">Financiering van de Module Arbeidsmarkt en Participatie (MAP).</text:span>
            </text:p>
              <text:p text:style-name="al">
              <text:span text:style-name="nadrukcur">Om inburgeraars kennis te laten maken met en ze voor te bereiden op de deelname aan de Nederlandse arbeidsmarkt, financieren we de MAP-training bij </text:span>
              <text:span text:style-name="nadrukcur">KempenPlus</text:span>
              <text:span text:style-name="nadrukcur">. </text:span>
            </text:p>
              <text:p text:style-name="al"/>
              <text:p text:style-name="al">
              <text:span text:style-name="nadrukondlijn">Financieel ontzorgen en financiële zelfredzaamheid</text:span>
            </text:p>
              <text:p text:style-name="al">
              <text:span text:style-name="nadrukcur">Inburgeraars worden indien nodig in de eerste 6 maanden dat zij in onze gemeente wonen financieel ontzorgd. Dat wil zeggen dat de vaste lasten door de gemeente worden ingehouden op de uitkering, zodat geen financiële problemen ontstaan. Daarnaast wordt ingezet op het versterken van de financiële zelfredzaamheid, zodat inburgeraars zelf leren hun inkomsten en uitgaven te beheren. </text:span>
            </text:p>
              <text:p text:style-name="al"/>
              <text:p text:style-name="al">
              <text:span text:style-name="nadrukondlijn">Toepassen van Social Return On Investment (SROI)</text:span>
            </text:p>
              <text:p text:style-name="al">
              <text:span text:style-name="nadrukcur">Bij alle contracten van de gemeente wordt SROI opgenomen om werkgelegenheid te creëren voor mensen met een grote(re) afstand tot de arbeidsmarkt, tenzij dat echt niet kan, als de opdracht te klein is en alleen </text:span>
              <text:span text:style-name="nadrukcur">hoogspecialistisch</text:span>
              <text:span text:style-name="nadrukcur"> werk bevat. Een voorbeeld hiervan is het tijdelijk inhuren van specialistische kennis voor het schrijven van een Lokale Inclusie Agenda. </text:span>
            </text:p>
              <text:p text:style-name="al"/>
              <text:p text:style-name="al">
              <text:span text:style-name="nadrukvet">Dit zijn onze ambities voor de komende jaren </text:span>
            </text:p>
              <text:p text:style-name="al"/>
              <text:p text:style-name="al">
              <text:span text:style-name="nadrukondlijn">Actiepunt 1: We informeren inwoners proactief over uitkeringen en regelingen</text:span>
            </text:p>
              <text:p text:style-name="al">
              <text:span text:style-name="nadrukcur">Omdat het belangrijk is dat iedereen begrijpt welk ondersteuningsaanbod beschikbaar is, zetten we ons in voor het proactief informeren van inwoners over de beschikbare uitkeringen en regelingen. Dit doen wij op B1 niveau</text:span>
              <text:note text:id="noot_id1-3-2-2-1-2-219-2" text:note-class="footnote"><text:note-citation text:label="4">4</text:note-citation><text:note-body><text:p text:style-name="noot.al">Taalniveau B1 staat voor eenvoudig Nederlands. De overgrote meerderheid van de bevolking begrijpt teksten op taalniveau B1. Zie ook: <text:a xlink:href="https://www.communicatierijk.nl/vakkennis/rijkswebsites/aanbevolen-richtlijnen/taalniveau-b1" xlink:type="simple"><text:span text:style-name="nadrukondlijn">https://www.communicatierijk.nl/vakkennis/rijkswebsites/aanbevolen-richtlijnen/taalniveau-b1</text:span></text:a>.</text:p></text:note-body></text:note>
              <text:span text:style-name="nadrukcur">, ondersteund door pictogrammen.</text:span>
            </text:p>
              <text:p text:style-name="al"/>
              <text:p text:style-name="al">Start: Q1 2025 </text:p>
              <text:p text:style-name="al">Voltooid: Doorlopend </text:p>
              <text:p text:style-name="al"/>
              <text:p text:style-name="al">
              <text:span text:style-name="nadrukondlijn">Actiepunt 2: We verbeteren de inzet op het versterken van de financiële zelfredzaamheid van inburgeraars</text:span>
            </text:p>
              <text:p text:style-name="al">
              <text:span text:style-name="nadrukcur">De inzet op het versterken van de financiële zelfredzaamheid van inburgeraars is op dit moment te vrijblijvend ingericht. We gaan het aanbod professionaliseren, zodat er methodisch gewerkt wordt aan het ontwikkelen van de vaardigheden om zelf de inkomsten en uitgaven op verantwoorde wijze te beheren. </text:span>
            </text:p>
              <text:p text:style-name="al"/>
              <text:p text:style-name="al">Start: Q1 2025</text:p>
              <text:p text:style-name="al">Voltooid: Q3 2025</text:p>
              <text:p text:style-name="al"/>
              <text:p text:style-name="al">
              <text:span text:style-name="nadrukvet">Vrije tijd</text:span>
            </text:p>
              <text:p text:style-name="al"/>
              <text:p text:style-name="al">Het thema <text:span text:style-name="nadrukcur">Vrije Tijd</text:span> omvat de ruimte en mogelijkheden voor inwoners om te genieten van activiteiten die hen aanspreken en plezier geven. Dit betekent dat inwoners de vrijheid hebben om te doen wat ze willen, of dat nu gaat om recreatie, sport, de bibliotheek, cultuur of sociale interactie. </text:p>
              <text:p text:style-name="al"/>
              <text:p text:style-name="al">Het doel van dit thema is dat recreatie en voorzieningen toegankelijk zijn voor iedere inwoner. Dit houdt onder andere in dat winkels en horeca toegankelijk zijn, er mogelijkheden zijn voor culturele evenementen, sport- en speelgelegenheden en dat inwoners de natuur kunnen ervaren. Ook politieke en maatschappelijke activiteiten moeten voor iedereen bereikbaar zijn, zodat iedereen kan deelnemen aan de samenleving en zich betrokken voelt.</text:p>
              <text:p text:style-name="al"/>
              <text:p text:style-name="al">
              <text:span text:style-name="nadrukvet">Dit doen we al </text:span>
            </text:p>
              <text:p text:style-name="al"/>
              <text:p text:style-name="al">
              <text:span text:style-name="nadrukondlijn">We geven subsidie aan initiatieven die samenhorigheid vergroten.</text:span>
            </text:p>
              <text:p text:style-name="al">
              <text:span text:style-name="nadrukcur">We zijn trots op ons uitgebreide verenigingsleven en subsidiëren een groot scala aan verenigingen om de saamhorigheid in de gemeente te vergroten. </text:span>
            </text:p>
              <text:p text:style-name="al"/>
              <text:p text:style-name="al">
              <text:span text:style-name="nadrukondlijn">Financiële ondersteuning deelname verenigingsleven</text:span>
            </text:p>
              <text:p text:style-name="al">
              <text:span text:style-name="nadrukcur">Inwoners worden gestimuleerd om deel te nemen aan sport/cultuur/verenigingen. Bij weinig financiële middelen thuis kunnen zij gebruik maken van het aanbod van stichting Leergeld, de Participatieregeling 18+ en de subsidie muzikale en culturele vorming (6 tot 21 jaar).</text:span>
            </text:p>
              <text:p text:style-name="al"/>
              <text:p text:style-name="al">
              <text:span text:style-name="nadrukondlijn">Vrijwilligersondersteuner en vrijwilligersbureau</text:span>
            </text:p>
              <text:p text:style-name="al">
              <text:span text:style-name="nadrukcur">De vrijwilligersondersteuner is er voor vrijwilligers en organisaties om daar waar nodig is een luisterend oor te bieden, in te spelen op behoeften en met ze mee te denken. Het Vrijwilligersbureau Bladel brengt vraag en aanbod op het gebied van vrijwilligerswerk samen. De medewerkers van het vrijwilligersbureau, gaan in gesprek met potentiële vrijwilligers om erachter te komen wat hun mogelijkheden en interesses zijn. Daarna gaan ze samen op zoek in ons bestand om een passende vacature te vinden. De toegankelijkheid van de arbeidsmarkt wordt hierdoor bevorderd. De stap richting betaalde arbeid kan kleiner worden, door ervaring op te doen in vrijwilligerswerk.</text:span>
            </text:p>
              <text:p text:style-name="al"/>
              <text:p text:style-name="al">
              <text:span text:style-name="nadrukcur">
                <text:span text:style-name="nadrukondlijn">Passend sportaanbod voor iedereen</text:span>
              </text:span>
            </text:p>
              <text:p text:style-name="al">
              <text:span text:style-name="nadrukcur">Vanuit het Kempisch Sport- en Beweegakkoord sturen we aan op een dekkend netwerk en goede spreiding van sportvoorzieningen en activiteiten over de Kempen. Een concreet voorbeeld hierbij is het gebrek aan passend sportaanbod (en het vervoer daarnaartoe) voor kinderen die speciaal onderwijs volgen. We willen zicht krijgen op deze maatwerkvragen om er vervolgens op in te kunnen spelen. De jaarlijkse </text:span>
              <text:span text:style-name="nadrukcur">Kaderdag</text:span>
              <text:span text:style-name="nadrukcur"> die georganiseerd wordt door de Stichting Kempen in Beweging (uitvoeringsorgaan van het sportakkoord) is </text:span>
              <text:span text:style-name="nadrukcur">hier een middel voor. Daarnaast zet onze Uniek Sporten coach zich ook in om vraag en (beweeg)aanbod bij elkaar te brengen.</text:span>
            </text:p>
              <text:p text:style-name="al"/>
              <text:p text:style-name="al">
              <text:span text:style-name="nadrukondlijn">Inzetten van Uniek Sporten</text:span>
            </text:p>
              <text:p text:style-name="al">
              <text:span text:style-name="nadrukcur">Uniek Sporten Zuid-Brabant biedt gratis ondersteuning aan iedereen met een beperking of chronische ziekte bij het vinden van een passende sport- of beweegactiviteit. Sinds 2020 is er in de Kempen een buurtsportcoach actief die zich bezighoudt met Uniek Sporten. De buurtsportcoach zet zich in om het sport- en beweegaanbod beter aan te laten sluiten bij de vraag en daarbij met voorrang te focussen op het aanbod voor mensen met een beperking en ouderen. We zorgen onder andere voor de financiering van deze buurtsportcoach. Daarnaast vinden er regelmatig (evaluatie)gesprekken plaats tussen beleidsmedewerker en de buurtsportcoach. Ook wordt er via de gemeentelijke kanalen informatie verspreid over Uniek Sporten.</text:span>
            </text:p>
              <text:p text:style-name="al"/>
              <text:p text:style-name="al">
              <text:span text:style-name="nadrukondlijn">Indicatievrije dagbesteding voor ouderen</text:span>
            </text:p>
              <text:p text:style-name="al">
              <text:span text:style-name="nadrukcur">Kwetsbare ouderen kunnen gebruik maken van de vrij toegankelijke dagbesteding zoals bijvoorbeeld De </text:span>
              <text:span text:style-name="nadrukcur">GoeiPlak</text:span>
              <text:span text:style-name="nadrukcur"> in Bladel, Kwetternest in Hapert en De </text:span>
              <text:span text:style-name="nadrukcur">Goei</text:span>
              <text:span text:style-name="nadrukcur"/>
              <text:span text:style-name="nadrukcur">Kaomer</text:span>
              <text:span text:style-name="nadrukcur"> in Casteren. Zij richten zich onder andere op ouderen met lichamelijke problemen of beginnende dementie. </text:span>
            </text:p>
              <text:p text:style-name="al"/>
              <text:p text:style-name="al">
              <text:span text:style-name="nadrukondlijn">Ons speelruimtebeleid is inclusief</text:span>
            </text:p>
              <text:p text:style-name="al">
              <text:span text:style-name="nadrukcur">De gemeente voert een inclusief speelruimtebeleid. Dit betekent dat bij de ontwikkeling van speeltuinen in samenspraak met de buurt gekeken wordt waar de behoeftes liggen en daarbij wordt er rekening gehouden met kinderen met een beperking. Bij grotere speeltuinen wordt altijd een speeltoestel geplaatst dat voor rolstoelgebruikers toegankelijk is, bijvoorbeeld een vogelnestschommel. Er wordt ook gekeken naar het verbeteren van de bereikbaarheid van de speeltoestellen, bijvoorbeeld door een extra verhard pad aan te leggen in plaats van los zand. Zo zijn de speelvoorzieningen binnen de gemeente Bladel geschikt voor samenspel van kinderen met en zonder beperkingen.</text:span>
            </text:p>
              <text:p text:style-name="al"/>
              <text:p text:style-name="al">
              <text:span text:style-name="nadrukondlijn">Aandacht voor toegankelijkheid in de openbare ruimte en bij ruimtelijke projecten</text:span>
            </text:p>
              <text:p text:style-name="al">
              <text:span text:style-name="nadrukcur">Bij ontwikkelingen in de openbare ruimte en ruimtelijke projecten, wordt gestreefd naar een toegankelijk en comfortabel gebruik voor alle inwoners. Hierbij worden landelijke richtlijnen gevolgd. Verder wordt bij ruimtelijke ontwikkelingen en projecten toegankelijkheid te allen tijde volgens het VN-verdrag Handicap en overige wettelijke eisen meegenomen. Verder wordt regelmatig afstemming gezocht met de Bladel Inclusief. </text:span>
            </text:p>
              <text:p text:style-name="al"/>
              <text:p text:style-name="al">
              <text:span text:style-name="nadrukondlijn">We maken evenementen toegankelijk </text:span>
            </text:p>
              <text:p text:style-name="al">
              <text:span text:style-name="nadrukcur">In elke evenementenvergunning wordt de volgende voorwaarde opgenomen: “Bij de organisatie van een evenement moet aandacht worden geschonken aan de sociale en fysieke toegankelijkheid van mensen met een beperking.” Hier wordt in het aanvraagformulier naar gevraagd.</text:span>
            </text:p>
              <text:p text:style-name="al"/>
              <text:p text:style-name="al">
              <text:span text:style-name="nadrukvet">Dit zijn onze ambities voor de komende jaren</text:span>
            </text:p>
              <text:p text:style-name="al"/>
              <text:p text:style-name="al">
              <text:span text:style-name="nadrukondlijn">Actiepunt 1: Structureel bespreken grote nieuwe projecten met Bladel Inclusief</text:span>
            </text:p>
              <text:p text:style-name="al">
              <text:span text:style-name="nadrukcur">We bespreken grote nieuwe projecten structureel met Bladel Inclusief tijdens een halfjaarlijks overleg met de wethouder en een beleidsadviseur. We hebben het in dit gesprek over de toegankelijkheid van het project en eventuele aandachtspunten voor de projectleider. </text:span>
            </text:p>
              <text:p text:style-name="al"/>
              <text:p text:style-name="al">Start: Q1 2025</text:p>
              <text:p text:style-name="al">Voltooid: Doorlopend </text:p>
              <text:p text:style-name="al"/>
              <text:p text:style-name="al">
              <text:span text:style-name="nadrukondlijn">Actiepunt 2: We brengen de training ‘GOED omgaan met dementie’ van Alzheimer Nederland onder de aandacht bij verenigingen en ondernemers.</text:span>
            </text:p>
              <text:p text:style-name="al">
              <text:span text:style-name="nadrukcur">We moedigen verenigingen aan om vrijwilligers te trainen op omgang met deelnemers met dementie. We moedigen ondernemers met een winkel of horecazaak aan om medewerkers te trainen op omgang met klanten/gasten met dementie.</text:span>
            </text:p>
              <text:p text:style-name="al"/>
              <text:p text:style-name="al">Start: Q3 2025</text:p>
              <text:p text:style-name="al">Voltooid: Q1 2026</text:p>
              <text:p text:style-name="al"/>
              <text:p text:style-name="al">
              <text:span text:style-name="nadrukondlijn">Actiepunt 3: We organiseren een training voor vrijwilligers in het verenigingsleven waarin zij leren hoe zij deelnemers met extra ondersteuningsbehoeften kunnen helpen om mee te doen</text:span>
            </text:p>
              <text:p text:style-name="al">
              <text:span text:style-name="nadrukcur">Voor werkgevers bestaan er trainingen om opgeleid te worden om personen met extra ondersteuningsbehoeften te begeleiden op de werkvloer. Voor het verenigingsleven bestaat dit op het moment nog niet. We benaderen organisaties die gespecialiseerd zijn in autisme, licht verstandelijke beperking, NAH, etc. en kijken met hen naar de mogelijkheden om trainingen voor vrijwilligers in het verenigingsleven te organiseren. </text:span>
            </text:p>
              <text:p text:style-name="al"/>
              <text:p text:style-name="al">Start: Q1 2026</text:p>
              <text:p text:style-name="al">Voltooid: Q3 2026</text:p>
              <text:p text:style-name="al"/>
              <text:p text:style-name="al">
              <text:span text:style-name="nadrukondlijn">Actiepunt 4 We stimuleren horeca en winkels om hun toilet open te stellen en aan te melden bij de Hoge Nood app</text:span>
            </text:p>
              <text:p text:style-name="al">
              <text:span text:style-name="nadrukcur">We moedigen horecazaken en winkels aan om hun toilet toegankelijk te maken en houden. Ook moedigen we ondernemers aan over het openstellen van hun toilet, niet alleen voor gasten, maar ook voor voorbijgangers die dringend een toilet nodig hebben. Via de Hoge Nood app communiceren we naar inwoners waar en wanneer zij gebruik kunnen maken van een toilet. </text:span>
            </text:p>
              <text:p text:style-name="al"/>
              <text:p text:style-name="al">Start: Q2 2026</text:p>
              <text:p text:style-name="al">Voltooid: Q4 2026 </text:p>
              <text:p text:style-name="al">Kosten: €3000 per jaar </text:p>
              <text:p text:style-name="al"/>
              <text:p text:style-name="al">
              <text:span text:style-name="nadrukondlijn">Actiepunt 5: Betere communicatie over toegankelijke evenementen.</text:span>
            </text:p>
              <text:p text:style-name="al">
              <text:span text:style-name="nadrukcur">Na het verlenen van een evenementenvergunning verzoeken we de organisatie openbaar te communiceren welke maatregelen zij hebben getroffen om het evenement toegankelijk te maken. Zo kunnen bezoekers met een beperking voorbereid en gerust deelnemen aan het evenement. </text:span>
            </text:p>
              <text:p text:style-name="al"/>
              <text:p text:style-name="al">Start: Q1 2026</text:p>
              <text:p text:style-name="al">Voltooid: doorlopend </text:p>
              <text:p text:style-name="al"/>
              <text:p text:style-name="al">
              <text:span text:style-name="nadrukondlijn">Actiepunt 6: Een ‘cultuurdag’ voor en door inwoners</text:span>
            </text:p>
              <text:p text:style-name="al">
              <text:span text:style-name="nadrukcur">Om inwoners met elkaar en elkaars achtergrond/cultuur te laten kennismaken gaat Vluchtelingenhulp zich inzetten voor het organiseren van een ‘cultuurdag’ voor en door inwoners.</text:span>
            </text:p>
              <text:p text:style-name="al"/>
              <text:p text:style-name="al">Start: 2026</text:p>
              <text:p text:style-name="al">Voltooid: 2026</text:p>
              <text:p text:style-name="al">Kosten: €2500</text:p>
              <text:p text:style-name="al"/>
              <text:p text:style-name="al">
              <text:span text:style-name="nadrukondlijn">Actiepunt 7: Toegankelijke recreatiegebieden </text:span>
            </text:p>
              <text:p text:style-name="al">
              <text:span text:style-name="nadrukcur">We voeren gesprekken met Brabant Landschap en Bladel Inclusief om gezamenlijk oplossingen te zoeken voor het toegankelijk maken van recreatiegebieden voor inwoners die aangepast in de natuur recreëren met bijvoorbeeld een handbike.</text:span>
            </text:p>
              <text:p text:style-name="al"/>
              <text:p text:style-name="al">Start: 2024</text:p>
              <text:p text:style-name="al">Voltooid: Q4 2025</text:p>
              <text:p text:style-name="al"/>
              <text:p text:style-name="al">
              <text:span text:style-name="nadrukondlijn">Actiepunt 8: We maken sportfaciliteiten en culturele voorzieningen toegankelijker en inclusiever.</text:span>
            </text:p>
              <text:list text:style-name="id1-3-2-2-1-2-312">
                <text:list-item text:style-override="id1-3-2-2-1-2-312-1">
                  <text:number>-</text:number>
                  <text:p text:style-name="al">
                  <text:span text:style-name="nadrukcur">We onderzoeken het uitbreiden van buitensportfaciliteiten die voor iedereen toegankelijk zijn en plekken waar sportverenigingen en onderwijs elkaar kunnen ontmoeten (bijvoorbeeld Hofplein als goed voorbeeld).</text:span>
                </text:p>
                </text:list-item>
                <text:list-item text:style-override="id1-3-2-2-1-2-312-2">
                  <text:number>-</text:number>
                  <text:p text:style-name="al">
                  <text:span text:style-name="nadrukcur">We zetten sport- en cultuurverenigingen actief aan tot acceptatie van iedereen als lid. </text:span>
                </text:p>
                </text:list-item>
                <text:list-item text:style-override="id1-3-2-2-1-2-312-3">
                  <text:number>-</text:number>
                  <text:p text:style-name="al">
                  <text:span text:style-name="nadrukcur">We communiceren intensiever over de inclusieve sportactiviteiten van Uniek Sporten, zodat meer inwoners van de gemeente hiervan op de hoogte zijn.</text:span>
                </text:p>
                </text:list-item>
              </text:list>
              <text:p text:style-name="al">Start: Q1 2025</text:p>
              <text:p text:style-name="al">Voltooid: Doorlopend</text:p>
              <text:p text:style-name="al"/>
              <text:p text:style-name="al">
              <text:span text:style-name="nadrukondlijn">Actiepunt 9: Subsidie parasport </text:span>
              <text:span text:style-name="nadrukondlijn">clinics</text:span>
            </text:p>
              <text:p text:style-name="al">
              <text:span text:style-name="nadrukcur">We stimuleren organisaties om ruimte te creëren voor parasporten. We stellen jaarlijks €2500,- subsidie beschikbaar voor organisaties die een parasport </text:span>
              <text:span text:style-name="nadrukcur">clinic</text:span>
              <text:span text:style-name="nadrukcur"> in onze gemeente willen organiseren. </text:span>
            </text:p>
              <text:p text:style-name="al"/>
              <text:p text:style-name="al">
              <text:span text:style-name="nadrukcur">Start: Q4 2025</text:span>
            </text:p>
              <text:p text:style-name="al">
              <text:span text:style-name="nadrukcur">Voltooid: vanaf Q1 2026 doorlopend</text:span>
            </text:p>
              <text:p text:style-name="al">
              <text:span text:style-name="nadrukcur">Kosten: €2500 per jaar</text:span>
            </text:p>
              <text:p text:style-name="al"/>
              <text:p text:style-name="al">
              <text:span text:style-name="nadrukondlijn">Actiepunt 10: Pilot collectieve zwemles voor leerlingen Wereldklas Pius X </text:span>
            </text:p>
              <text:p text:style-name="al">
              <text:span text:style-name="nadrukcur">We gunnen alle kinderen het plezier van een bezoek aan het zwembad. Omdat veel leerlingen van de wereldklas niet hebben leren zwemmen als jong kind, wordt een pilot georganiseerd om ze in ieder geval te leren veilig in het water te kunnen spelen en het water ook weer te verlaten. Hierdoor kunnen zij met hun vrienden op een veilige manier genieten van de buitenbaden op een zomerse dag. </text:span>
            </text:p>
              <text:p text:style-name="al"/>
              <text:p text:style-name="al">
              <text:span text:style-name="nadrukcur">Start: Q1 2025</text:span>
            </text:p>
              <text:p text:style-name="al">
              <text:span text:style-name="nadrukcur">Voltooid: Q4 2025</text:span>
            </text:p>
              <text:p text:style-name="al"/>
              <text:p text:style-name="al">
              <text:span text:style-name="nadrukvet">Vervoer</text:span>
            </text:p>
              <text:p text:style-name="al"/>
              <text:p text:style-name="al">Zelf de regie over het leven hebben betekent ook dat men zich vrij moet kunnen verplaatsen. Vervoer is essentieel voor het deelnemen aan het dagelijks leven, het ontmoeten van anderen en het benutten van de beschikbare voorzieningen. Het gaat hierbij niet alleen om toegang tot (openbaar) vervoer maar ook om de kwaliteit, veiligheid en de informatievoorziening over routes en dienstregelingen. Ook vervoer op maat valt onder dit thema. Begaanbare wandelpaden, stoepen en fietspaden dragen bij aan een veilige en comfortabele mobiliteit voor iedereen, of iemand nu lopend, fietsend of met een rolstoel onderweg is.</text:p>
              <text:p text:style-name="al"/>
              <text:p text:style-name="al">Het doel van dit thema is om ervoor te zorgen dat elke inwoner, zelfstandig of met ondersteuning, zich kan (laten) vervoeren en met gemak zijn of haar plaats van bestemming kan bereiken.</text:p>
              <text:p text:style-name="al"/>
              <text:p text:style-name="al">
              <text:span text:style-name="nadrukvet">Dit doen we al </text:span>
            </text:p>
              <text:p text:style-name="al"/>
              <text:p text:style-name="al">
              <text:span text:style-name="nadrukondlijn">Taxbus</text:span>
            </text:p>
              <text:p text:style-name="al">
              <text:span text:style-name="nadrukcur">Inwoners die door een beperking geen gebruik kunnen maken van eigen- of openbaar vervoer kunnen een </text:span>
              <text:span text:style-name="nadrukcur">Wmo</text:span>
              <text:span text:style-name="nadrukcur">-indicatie krijgen voor deur-tot-deur vervoer met </text:span>
              <text:span text:style-name="nadrukcur">Taxbus</text:span>
              <text:span text:style-name="nadrukcur"> en/of </text:span>
              <text:span text:style-name="nadrukcur">Valys</text:span>
              <text:span text:style-name="nadrukcur">.</text:span>
            </text:p>
              <text:p text:style-name="al"/>
              <text:p text:style-name="al">
              <text:span text:style-name="nadrukondlijn">Leerlingenvervoer</text:span>
            </text:p>
              <text:p text:style-name="al">
              <text:span text:style-name="nadrukcur">Als een kind in de gemeente Bladel is aangewezen op een school niet thuis nabij, dan kunnen ouders onder bepaalde omstandigheden in aanmerking komen voor een bekostiging van vervoer. Hierbij wordt uitgegaan van het kind en gekeken naar de mogelijkheden van zelfstandig reizen, met openbaar vervoer reizen of eigen vervoer. Als deze mogelijkheden niet passend zijn, kan gebruik worden gemaakt van aangepast vervoer. </text:span>
            </text:p>
              <text:p text:style-name="al"/>
              <text:p text:style-name="al">
              <text:span text:style-name="nadrukondlijn">Vervoer Jeugdwet </text:span>
            </text:p>
              <text:p text:style-name="al">
              <text:span text:style-name="nadrukcur">Als een jeugdige in onze gemeente is aangewezen op jeugdhulp zorgen ouders in beginsel op eigen kracht voor het vervoer van en naar de locatie van de jeugdhulpaanbieder en kent het college geen vervoersvoorziening toe. In sommige gevallen wordt dit wel toegekend, bijvoorbeeld wanneer er sprake is van medische noodzaak bij jeugdige en/of bij ouders/netwerk. Dit is vastgelegd in de verordening Jeugdhulp voor de gemeente.</text:span>
            </text:p>
              <text:p text:style-name="al"/>
              <text:p text:style-name="al">
              <text:span text:style-name="nadrukondlijn">Casters vervoer</text:span>
            </text:p>
              <text:p text:style-name="al">
              <text:span text:style-name="nadrukcur">Het </text:span>
              <text:span text:style-name="nadrukcur">Casters</text:span>
              <text:span text:style-name="nadrukcur"> vervoer rijdt alle werkdagen van maandag tot en met vrijdag van 9.00 tot 16.45 uur een ronde door de kernen van Casteren, Hoogeloon, Hapert en Bladel. Als je mee wil rijden mag je overal langs de route staan, geef je al zwaaiend bij de chauffeur aan dat je mee wil en vertel de chauffeur waar je naartoe wil, ook als het adres niet op de vaste route ligt. Een rit kost €1. Een rollator mag altijd mee en een volle tas wordt thuis bij je afgezet. Een rolstoel vraagt iets meer werk van de chauffeur, maar mag ook mee. Dat doen ze in de rit tussen 30 minuten over het uur en het hele uur.</text:span>
            </text:p>
              <text:p text:style-name="al"/>
              <text:p text:style-name="al">
              <text:span text:style-name="nadrukondlijn">Project weesfietsen </text:span>
            </text:p>
              <text:p text:style-name="al">
              <text:span text:style-name="nadrukcur">Weesfietsen die te lang zijn gestald mogen na een bepaalde periode op bepaalde locaties in de gemeente weggehaald worden door de gemeente Bladel. Als deze weesfietsen of fietswrakken niet meer worden opgehaald na een bepaalde termijn (13 weken), dragen we fietsen over aan de werkplaats van het Pius X-College. Vervolgens knappen zij de fiets op indien dit kan en reiken ze deze uit aan de Voedselbank in Bladel. Zij kunnen de fietsen kosteloos uitreiken aan hun cliënten. De gemeente Bladel heeft hiertoe een samenwerkingsovereenkomst opgesteld met het Pius X-College en de Voedselbank.</text:span>
            </text:p>
              <text:p text:style-name="al"/>
              <text:p text:style-name="al">
              <text:span text:style-name="nadrukvet">Dit zijn onze ambities voor de komende jaren</text:span>
            </text:p>
              <text:p text:style-name="al"/>
              <text:p text:style-name="al">
              <text:span text:style-name="nadrukondlijn">Actiepunt 1: Flexibel OV</text:span>
            </text:p>
              <text:p text:style-name="al">
              <text:span text:style-name="nadrukcur">We werken mee aan plannen van de provincie om flexibel openbaar vervoer op te zetten, dat inwoners op oproepbasis kan vervoeren tussen extra toe te voegen haltes in wijken/dorpen en locaties zoals treinstations. </text:span>
            </text:p>
              <text:p text:style-name="al"/>
              <text:p text:style-name="al">Start: Q2 2026</text:p>
              <text:p text:style-name="al">Voltooid: doorlopend</text:p>
              <text:p text:style-name="al"/>
              <text:p text:style-name="al">
              <text:span text:style-name="nadrukondlijn">Actiepunt 2: Lokale keuringsdagen gehandicapten parkeerkaart</text:span>
            </text:p>
              <text:p text:style-name="al">
              <text:span text:style-name="nadrukcur">Bij de nieuwe aanbestedingen voor het medisch onderzoek voor de gehandicapten parkeerkaart pleiten we voor het opnemen van de wens op om keuringsdagen in de Kempen te organiseren. </text:span>
            </text:p>
              <text:p text:style-name="al"/>
              <text:p text:style-name="al">Start: 2027 (afhankelijk van start aanbestedingsprocedure)</text:p>
              <text:p text:style-name="al">Voltooid: 2028 </text:p>
              <text:p text:style-name="al"/>
              <text:p text:style-name="al">
              <text:span text:style-name="nadrukondlijn">Actiepunt 3: We maken de openbare weg toegankelijker</text:span>
            </text:p>
              <text:p text:style-name="al">
              <text:span text:style-name="nadrukcur">Dit doen we door stoepranden bij projecten zoals de hoofdstraat in Hoogeloon of de Kranenberg in Casteren te verlagen om deze beter toegankelijk te maken voor onder andere rollators, breedte van trottoirs vooraf te berekenen en </text:span>
              <text:span text:style-name="nadrukcur">blindegeleidelijnen</text:span>
              <text:span text:style-name="nadrukcur"> te plaatsen bij bushaltes. Nieuwe projecten worden vanuit diverse invalshoeken bekeken, waarbij we altijd proberen een optimale verdeling te maken tussen bereikbaarheid, invulling van groen en het creëren van een veilige openbare ruimte voor onze inwoners.</text:span>
            </text:p>
              <text:p text:style-name="al"/>
              <text:p text:style-name="al">Start/ Voltooid: Doorlopend </text:p>
              <text:p text:style-name="al"/>
              <text:p text:style-name="al">
              <text:span text:style-name="nadrukondlijn">Actiepunt 4: We organiseren een jaarlijkse wijkschouw voor mensen met een beperking</text:span>
            </text:p>
              <text:p text:style-name="al">We organiseren samen met Bladel Inclusief jaarlijks een wijkschouw voor en door mensen met een (lichamelijke) beperking om te beoordelen wat er in de wijk en in het gemeentehuis verbeterd kan worden op het gebied van toegankelijkheid. Hierbij is aandacht voor alle vijf de kerkdorpen en sluit ook de wethouder aan. De resultaten van de wijkschouw in 2025 en 2026 worden gebruikt om bij de evaluatie van de LIA, concrete verbeterpunten te kunnen opnemen in de LIA voor 2027 en verder. </text:p>
              <text:p text:style-name="al"/>
              <text:p text:style-name="al">Start: Q4 2025</text:p>
              <text:p text:style-name="al">Voltooid: Q4 2026</text:p>
              <text:p text:style-name="al"/>
              <text:p text:style-name="al">
              <text:span text:style-name="nadrukondlijn">Actiepunt 5: Bij de herinrichting van de </text:span>
              <text:span text:style-name="nadrukondlijn">Sniederslaan</text:span>
              <text:span text:style-name="nadrukondlijn"> wordt een medewerker van team Welzijn betrokken.</text:span>
            </text:p>
              <text:p text:style-name="al">
              <text:span text:style-name="nadrukcur">De </text:span>
              <text:span text:style-name="nadrukcur">Sniederslaan</text:span>
              <text:span text:style-name="nadrukcur"> is de winkelstraat in het dorp Bladel. Centrummanagement is uitgenodigd om een plan te maken voor de herinrichting van deze straat. Dit plan wordt vervolgens door de gemeente beoordeeld. Een medewerker van team Welzijn sluit aan bij de beoordeling van dit plan, zodat de belangen van mensen met een beperking vertegenwoordigd kunnen worden en besproken kunnen worden met SGPB. </text:span>
            </text:p>
              <text:p text:style-name="al"/>
              <text:p text:style-name="al">Start: Q1 2025</text:p>
              <text:p text:style-name="al">Voltooid: 2026 </text:p>
              <text:p text:style-name="al"/>
              <text:p text:style-name="al">
              <text:span text:style-name="nadrukvet">Welzijn, gezondheid &amp; ondersteuning</text:span>
            </text:p>
              <text:p text:style-name="al"/>
              <text:p text:style-name="al">Dit thema richt zich op het kunnen vinden van de juiste ondersteuning wanneer dat nodig is. Het omvat een breed scala aan diensten en voorzieningen die bijdragen aan de gezondheid en het welzijn van inwoners. Dit betreft niet alleen toegang tot gezondheidszorg, zoals de GGD en jeugdzorg, maar ook ondersteuning in de vorm van hulpmiddelen, begeleiding, mantelzorg en de Wet maatschappelijke ondersteuning (Wmo). Daarnaast is het belangrijk dat er ontmoetingsmogelijkheden zijn en dat inwoners kunnen deelnemen aan dagbesteding die hen helpt om actief en betrokken te blijven in de samenleving. Dit sluit aan bij de beginselen van positieve gezondheid. </text:p>
              <text:p text:style-name="al"/>
              <text:p text:style-name="al">Binnen onze gemeente streven we ernaar dat de gezondheids- en welzijnsvoorzieningen voor alle inwoners toegankelijk zijn. </text:p>
              <text:p text:style-name="al"/>
              <text:p text:style-name="al">
              <text:span text:style-name="nadrukvet">Dit doen we al </text:span>
            </text:p>
              <text:p text:style-name="al"/>
              <text:p text:style-name="al">
              <text:span text:style-name="nadrukondlijn">Clientondersteuning en ouderenconsulent </text:span>
            </text:p>
              <text:p text:style-name="al">
              <text:span text:style-name="nadrukcur">Inwoners met een zorgvraag kunnen gebruikmaken van de gratis en onafhankelijke cliëntondersteuning van MEE, </text:span>
              <text:span text:style-name="nadrukcur">GGzE</text:span>
              <text:span text:style-name="nadrukcur"> of vrijwillige cliëntondersteuners van diverse seniorenverenigingen. De cliëntondersteuners kunnen bijvoorbeeld ondersteunen bij het duidelijk krijgen van de hulpvraag, zoeken naar een voorliggende voorziening of het aanvragen van een indicatie. Daarnaast heeft gemeente Bladel een ouderenconsulent als aanspreekpunt voor alle senioren met vragen op het gebied van wonen, welzijn, zorg of eenzaamheid. </text:span>
            </text:p>
              <text:p text:style-name="al"/>
              <text:p text:style-name="al">
              <text:span text:style-name="nadrukondlijn">Wijk-GGz</text:span>
            </text:p>
              <text:p text:style-name="al">
              <text:span text:style-name="nadrukcur">Binnen onze gemeente is een kwartiermaker/Wijk-</text:span>
              <text:span text:style-name="nadrukcur">GGz’er</text:span>
              <text:span text:style-name="nadrukcur"> van de </text:span>
              <text:span text:style-name="nadrukcur">GGzE</text:span>
              <text:span text:style-name="nadrukcur"> actief die inwoners met psychische problematiek ondersteunt, professionals informeert bij onbegrepen gedrag en ervoor zorgt dat er meer begrip ontstaat binnen de gemeente voor mensen met een psychische kwetsbaarheid.</text:span>
            </text:p>
              <text:p text:style-name="al"/>
              <text:p text:style-name="al">
              <text:span text:style-name="nadrukondlijn">Indicatievrije Inloop voor inwoners met psychische problematiek </text:span>
            </text:p>
              <text:p text:style-name="al">
              <text:span text:style-name="nadrukcur">Bij zorgboerderij De Hooiberg is een indicatievrije inloop voor mensen met psychische problematiek. Daarnaast wordt vanuit de regio Eindhoven in 2024 en 2025 een subsidie verstrekt waarmee de Hooiberg op pilotbasis de inloop kan uitbreiden met indicatievrije dagbesteding en groepsbegeleiding. Hierdoor wordt er in de gemeente een laagdrempelige en toegankelijke voorziening gefaciliteerd voor mensen met psychische problemen, zonder dat er een zorgindicatie nodig is. </text:span>
            </text:p>
              <text:p text:style-name="al"/>
              <text:p text:style-name="al">
              <text:span text:style-name="nadrukondlijn">Maatschappelijke begeleiding Vluchtelingenhulp</text:span>
            </text:p>
              <text:p text:style-name="al">Wanneer vluchtelingen naar een eigen woning in de gemeente verhuizen komt er ontzettend veel op hen af, verhuizen naar een onbekende stad of dorp, snel de Nederlandse taal leren en de weg vinden in een doolhof van regelgeving. Vluchtelingenhulp Bladel biedt maatschappelijke begeleiding aan inburgeraars in de gemeente Bladel. Dit betreft hulp bij praktische regelzaken zoals het afsluiten van verzekeringen, het zoeken van artsen, tandartsen en scholen voor de kinderen. Maar er wordt ook veel aandacht besteed aan het vergroten van het sociale netwerk en de zelfredzaamheid van de vluchteling om te werken aan hun nieuwe toekomst.</text:p>
              <text:p text:style-name="al"/>
              <text:p text:style-name="al">
              <text:span text:style-name="nadrukvet">Dit zijn onze ambities voor de komende jaren</text:span>
            </text:p>
              <text:p text:style-name="al"/>
              <text:p text:style-name="al">
              <text:span text:style-name="nadrukondlijn">Actiepunt 1: Menstruatie-uitgiftepunten (MUP) </text:span>
            </text:p>
              <text:p text:style-name="al">
              <text:span text:style-name="nadrukcur">We zetten in samenwerking met het Armoedefonds Nederland Menstruatie uitgiftepunten (</text:span>
              <text:span text:style-name="nadrukcur">MUP’s</text:span>
              <text:span text:style-name="nadrukcur">) op in alle dorpskernen binnen onze gemeente. Menstruatiearmoede is een steeds groter probleem in Nederland waar geschat 1 op de 10 vrouwen en meisjes mee worstelen, wat vaak onopgemerkt blijft. Het betekent dat mensen die menstrueren, door financiële problemen, niet kunnen beschikken over de menstruatieproducten die ze dringend nodig hebben. </text:span>
            </text:p>
              <text:p text:style-name="al"/>
              <text:p text:style-name="al">
              <text:span text:style-name="nadrukcur">De aanpak is gericht op het verminderen van de schaamte rondom menstruatie en het zorgen voor gelijke toegang tot essentiële producten voor iedereen, ongeacht hun inkomen. De </text:span>
              <text:span text:style-name="nadrukcur">MUP’s</text:span>
              <text:span text:style-name="nadrukcur"> zijn ingericht en toegankelijk voor alle inwoners. Er wordt geen controleringsmechanisme op bijvoorbeeld inkomen uitgevoerd. </text:span>
            </text:p>
              <text:p text:style-name="al"/>
              <text:p text:style-name="al">Start: Q1 2025 </text:p>
              <text:p text:style-name="al">Voltooid: Q1 2026, indien succesvol doorlopend</text:p>
              <text:p text:style-name="al"/>
              <text:p text:style-name="al">
              <text:span text:style-name="nadrukondlijn">Actiepunt 2: We voeren een onderzoek uit naar het verbeteren van de toegang tot gemeentelijke maatwerkvoorzieningen</text:span>
            </text:p>
              <text:p text:style-name="al">
              <text:span text:style-name="nadrukcur">We voeren een onderzoek uit naar het verbeteren van de toegang met hierin verschillende scenario</text:span>
              <text:span text:style-name="nadrukcur">’</text:span>
              <text:span text:style-name="nadrukcur">s voor de ambitie ‘sociaal huis’. Leidend hierin is de wens voor 1 duidelijke plek waar iedereen met een ondersteuningsvraag terecht kan. </text:span>
            </text:p>
              <text:p text:style-name="al"/>
              <text:p text:style-name="al">Start: Q4 2025</text:p>
              <text:p text:style-name="al">Voltooid: Q4 2026</text:p>
              <text:p text:style-name="al"/>
              <text:p text:style-name="al">
              <text:span text:style-name="nadrukvet">Communicatie &amp; Dienstverlening</text:span>
            </text:p>
              <text:p text:style-name="al"/>
              <text:p text:style-name="al">Toegankelijkheid van informatie en communicatie is belangrijk voor iedereen, maar zeker ook voor diegene die nieuw zijn in onze gemeente. Om volledig mee te kunnen doen in onze gemeente moet onze eigen informatie toegankelijk zijn. Daarnaast moet hulp geboden worden aan diegene die moeite hebben met het begrijpen van deze informatie. Informatie is vaak de sleutel om mee te kunnen doen in de samenleving.</text:p>
              <text:p text:style-name="al"/>
              <text:p text:style-name="al">Het doel van het thema <text:span text:style-name="nadrukcur">Communicatie &amp; Dienstverlening</text:span> is het toegankelijk maken van informatie over en diensten van de gemeente voor alle inwoners. </text:p>
              <text:p text:style-name="al"/>
              <text:p text:style-name="al">
              <text:span text:style-name="nadrukvet">Dit doen we al </text:span>
            </text:p>
              <text:p text:style-name="al"/>
              <text:p text:style-name="al">
              <text:span text:style-name="nadrukondlijn">Website gemeente Bladel voldoet aan de landelijke vereisten voor toegankelijkheid </text:span>
            </text:p>
              <text:p text:style-name="al">
              <text:span text:style-name="nadrukcur">De toegankelijkheid van de gemeentelijke website is eind 2024 onderzocht en hierbij is de hoogst haalbare status, status A, gehaald. Dit betekent dat de website voldoet aan de vier toegankelijkheidsprincipes: Bedienbaarheid, Waarneembaarheid, Begrijpelijkheid en Robuustheid. Binnen deze principes zijn 50 criteria onderzocht en de website voldoet aan 50 van de 50 criteria. </text:span>
            </text:p>
              <text:p text:style-name="al"/>
              <text:p text:style-name="al">
              <text:span text:style-name="nadrukondlijn">Communicatie op B1 niveau</text:span>
            </text:p>
              <text:p text:style-name="al">
              <text:span text:style-name="nadrukcur">We doen ons best om alle brieven, uitnodigingen en nieuwsberichten op B1 niveau te schrijven. Belangrijk is hierbij wel dat de inhoud van het bericht kloppend blijft. Daarnaast worden passende afbeeldingen gebruikt (liefst met personen en afbeeldingen uit eigen gemeente) zodat er herkenbaarheid is voor de ontvanger. Bij openbare berichten wordt bewust gekozen voor de inzet van al onze middelen (PC55, Facebook, LinkedIn en de website) zodat we de doelgroep zo goed mogelijk bereiken.</text:span>
            </text:p>
              <text:p text:style-name="al"/>
              <text:p text:style-name="al">
              <text:span text:style-name="nadrukvet">Dit zijn onze ambities voor de komende jaren</text:span>
            </text:p>
              <text:p text:style-name="al"/>
              <text:p text:style-name="al">
              <text:span text:style-name="nadrukondlijn">Actiepunt 1: We verbeteren de vindbaarheid van (voorliggende) voorzieningen</text:span>
            </text:p>
              <text:p text:style-name="al">
              <text:span text:style-name="nadrukcur">We ontwikkelen een duidelijk digitaal overzicht waarop het (vrij toegankelijke) ondersteuningsaanbod in de gemeente door inwoners en professionals gemakkelijk te vinden is. </text:span>
            </text:p>
              <text:p text:style-name="al">
              <text:span text:style-name="nadrukcur">Daarnaast bespreken we in subsidiegesprekken de mogelijkheden om de zichtbaarheid van het ondersteuningsaanbod en de contactpersonen te verbeteren, bijvoorbeeld door middel van duidelijke communicatie en een publicatie in de lokale krant, zodat de herkenbaarheid en continuïteit van de zorg gewaarborgd worden.</text:span>
            </text:p>
              <text:p text:style-name="al"/>
              <text:p text:style-name="al">Start: Q4 2025</text:p>
              <text:p text:style-name="al">Voltooid: Doorlopend </text:p>
              <text:p text:style-name="al"/>
              <text:p text:style-name="al">
              <text:span text:style-name="nadrukvet">Bewustwording</text:span>
            </text:p>
              <text:p text:style-name="al"/>
              <text:p text:style-name="al">Bewustwording speelt een belangrijke rol in het creëren van een inclusieve samenleving. Dit thema richt zich op het vergroten van kennis en begrip rondom inclusie en uitsluiting. Mensen bewust maken van het belang van inclusie helpt vooroordelen en barrières te doorbreken, en vergroot het begrip voor de behoeften en uitdagingen van anderen. We vinden het belangrijk om een cultuur te creëren van acceptatie, samenhorigheid en respect. </text:p>
              <text:p text:style-name="al"/>
              <text:p text:style-name="al">Het doel van dit thema is dat inwoners bekend zijn met thema’s als inclusie en uitsluiting. </text:p>
              <text:p text:style-name="al"/>
              <text:p text:style-name="al">
              <text:span text:style-name="nadrukvet">Dit doen we al </text:span>
            </text:p>
              <text:p text:style-name="al"/>
              <text:p text:style-name="al">
              <text:span text:style-name="nadrukondlijn">Campagne ‘Ikzieje’</text:span>
            </text:p>
              <text:p text:style-name="al">
              <text:span text:style-name="nadrukcur">Iedere kern heeft een plaquette op een bankje op een centrale plek. Deze plaquettes vallen onder de campagne '</text:span>
              <text:span text:style-name="nadrukcur">Ikzieje</text:span>
              <text:span text:style-name="nadrukcur">'.</text:span>
              <text:note text:id="noot_id1-3-2-2-1-2-451-4" text:note-class="footnote"><text:note-citation text:label="5">5</text:note-citation><text:note-body><text:p text:style-name="noot.al">
                  <text:a xlink:href="https://www.113.nl/actueel/113-zelfmoordpreventie-lanceert-1k-z1e-j3-campagne" xlink:type="simple">
                    <text:span text:style-name="nadrukcur">
                      <text:span text:style-name="nadrukondlijn">https://www.113.nl/actueel/113-zelfmoordpreventie-lanceert-1k-z1e-j3-campagne</text:span>
                    </text:span>
                  </text:a>
                </text:p></text:note-body></text:note>
              <text:span text:style-name="nadrukcur"> Bewoners worden op deze manier uitgenodigd om met elkaar het gesprek aan te gaan over mentale gezondheid. De boodschap is gericht op het verminderen van stigma en het creëren van een open sfeer waarin mensen zich gesteund voelen. Dit draagt bij aan een samenleving waarin mentale gezondheid openlijk besproken wordt en mensen zich gezien en ondersteund voelen. Daarnaast vinden inwoners op de plaquettes informatie over hulporganisaties zie zij kunnen benaderen voor vragen en ondersteuning.</text:span>
            </text:p>
              <text:p text:style-name="al"/>
              <text:p text:style-name="al">
              <text:span text:style-name="nadrukondlijn">Speaking Minds</text:span>
            </text:p>
              <text:p text:style-name="al">
              <text:span text:style-name="nadrukcur">Het project </text:span>
              <text:span text:style-name="nadrukcur">Speaking</text:span>
              <text:span text:style-name="nadrukcur">Minds</text:span>
              <text:span text:style-name="nadrukcur"> wordt in samenwerking met de diverse Kempengemeenten uitgevoerd sinds 2022 en is geborgd in het gemeentelijk beleid / de werkwijze van praktijkonderwijs Pius X-College. In dit project gaan scholieren aan de slag met onderwerpen als inclusie, geldzorgen en eenzaamheid. </text:span>
            </text:p>
              <text:p text:style-name="al"/>
              <text:p text:style-name="al">
              <text:span text:style-name="nadrukondlijn">75+ gesprek </text:span>
            </text:p>
              <text:p text:style-name="al">
              <text:span text:style-name="nadrukcur">Jaarlijks worden brieven verstuurd aan alle inwoners die dat jaar 75 worden of zijn geworden. Zij kunnen zich inschrijven voor een huisbezoek van een vrijwillige onafhankelijke ouderenadviseur. De ouderenadviseur gaat met hen in gesprek over het ouder worden en verstrekt informatie over zaken die handig zijn om te regelen als je ouder wordt en de beschikbare voorzieningen in onze gemeente.</text:span>
            </text:p>
              <text:p text:style-name="al"/>
              <text:p text:style-name="al">
              <text:span text:style-name="nadrukondlijn">Woonzorgvisie</text:span>
            </text:p>
              <text:p text:style-name="al">
              <text:span text:style-name="nadrukcur">Bewustwording is een belangrijk thema in het uitvoeringsplan van de woonzorgvisie. Samen met Bergeijk, Eersel en Reusel-de Mierden bespreken we met diverse organisaties hoe we bewustwording bij inwoners kunnen verbeteren. Zo kijken we bijvoorbeeld met seniorenverenigingen hoe we samen de campagne ‘senioren zelf aan zet’ kunnen uitrollen en organiseren we een samenwerkingstafel wonen, welzijn en zorg voor grote organisaties die actief zijn op dit gebied. </text:span>
            </text:p>
              <text:p text:style-name="al"/>
              <text:p text:style-name="al">
              <text:span text:style-name="nadrukondlijn">Activiteiten Vluchtelingenhulp</text:span>
            </text:p>
              <text:p text:style-name="al">
              <text:span text:style-name="nadrukcur">Vluchtelingenhulp organiseert regelmatig activiteiten om de acceptatie en het draagvlak voor vluchtelingen onder inwoners van gemeente Bladel te vergroten om vluchtelingen prettig te kunnen laten integreren in de </text:span>
              <text:span text:style-name="nadrukcur">Bladelse</text:span>
              <text:span text:style-name="nadrukcur"> samenleving.</text:span>
            </text:p>
              <text:p text:style-name="al"/>
              <text:p text:style-name="al">
              <text:span text:style-name="nadrukondlijn">We doen mee aan de landelijke initiatieven</text:span>
            </text:p>
              <text:p text:style-name="al">De gemeente besteedt, door middel van hijsen van een vlag, aandacht aan Coming out day (11 oktober). </text:p>
              <text:p text:style-name="al"/>
              <text:p text:style-name="al">
              <text:span text:style-name="nadrukvet">Dit zijn onze ambities voor de komende jaren</text:span>
            </text:p>
              <text:p text:style-name="al"/>
              <text:p text:style-name="al">
              <text:span text:style-name="nadrukondlijn">Actiepunt 1: We stimuleren scholen om aandacht te geven aan inclusie. </text:span>
            </text:p>
              <text:p text:style-name="al">
              <text:span text:style-name="nadrukcur">Er wordt gestimuleerd om scholen workshops (te laten) verzorgen over inclusie. Zie hiervoor ook hoofdstuk Onderwijs &amp; Ontwikkeling. </text:span>
            </text:p>
              <text:p text:style-name="al"/>
              <text:p text:style-name="al">Start: 2024</text:p>
              <text:p text:style-name="al">Voltooid: Doorlopend in 2025</text:p>
              <text:p text:style-name="al"/>
              <text:p text:style-name="al">Q2/Q3 2025: het plan is om scholen te betrekken bij vergaderingen over inclusie en de aanpak discriminatie vanuit LEV. </text:p>
              <text:p text:style-name="al"/>
              <text:p text:style-name="al">
              <text:span text:style-name="nadrukondlijn">Actiepunt 2: We vergroten de aandacht voor jongeren met een beperking</text:span>
            </text:p>
              <text:p text:style-name="al">
              <text:span text:style-name="nadrukcur">We onderzoeken de mogelijkheden voor het opnemen van een rubriek door/voor jongeren met beperking in het dorpsblaadje. Dit doen we samen met Bladel Inclusief. </text:span>
            </text:p>
              <text:p text:style-name="al"/>
              <text:p text:style-name="al">Start: Q4 2025</text:p>
              <text:p text:style-name="al">Voltooid: Doorlopend</text:p>
              <text:p text:style-name="al"/>
              <text:p text:style-name="al">
              <text:span text:style-name="nadrukondlijn">Actiepunt 3: We breiden het 75+ gesprek uit naar andere leeftijdsgroepen. </text:span>
            </text:p>
              <text:p text:style-name="al">
              <text:span text:style-name="nadrukcur">We versturen jaarlijks een brief naar inwoners die in dat jaar 75 zijn geworden, met de uitnodiging om een gesprek te plannen met een onafhankelijk ouderenadviseur. We willen deze brief ook versturen naar inwoners van 85 jaar om de bewustwording bij en informatievoorziening voor inwoners te verbeteren.</text:span>
            </text:p>
              <text:p text:style-name="al"/>
              <text:p text:style-name="al">Start: Q3 2025 </text:p>
              <text:p text:style-name="al">Voltooid: Q3 2026, doorlopend indien succesvol </text:p>
              <text:p text:style-name="al"/>
              <text:p text:style-name="al">
              <text:span text:style-name="nadrukondlijn">Actiepunt 4: We werken aan een eigen inclusieve arbeidsorganisatie</text:span>
            </text:p>
              <text:p text:style-name="al">
              <text:span text:style-name="nadrukcur">We nemen dit actiepunt mee bij het opstellen van de HR-agenda 2025 en houden aandacht voor kansen/mogelijkheden om mensen met een afstand tot de arbeidsmarkt aan een baan te helpen bij de gemeente Bladel. </text:span>
            </text:p>
              <text:p text:style-name="al"/>
              <text:p text:style-name="al">Start: Q1 2025</text:p>
              <text:p text:style-name="al">Voltooid: Doorlopend </text:p>
              <text:p text:style-name="al"/>
              <text:p text:style-name="al">
              <text:span text:style-name="nadrukondlijn">Actiepunt 5: Bewustwordingsdag voor ambtenaren </text:span>
            </text:p>
              <text:p text:style-name="al">
              <text:span text:style-name="nadrukcur">Samen met Bladel Inclusief organiseren we een </text:span>
              <text:span text:style-name="nadrukcur">bewustwordingsdag</text:span>
              <text:span text:style-name="nadrukcur"> voor ambtenaren waar zij kennis maken met verschillende handicaps in de dagelijks leven situatie. Dit helpt hun om zich bij het opstellen van beleid te verplaatsen in mensen met een handicap. </text:span>
            </text:p>
              <text:p text:style-name="al"/>
              <text:p text:style-name="al">Start: Q1 2026</text:p>
              <text:p text:style-name="al">Voltooid: Q3 2026</text:p>
              <text:p text:style-name="al"/>
              <text:p text:style-name="al">
              <text:span text:style-name="nadrukvet">Uitvoering, budget en monitoring</text:span>
            </text:p>
              <text:p text:style-name="al"/>
              <text:p text:style-name="al">Een groot deel van de actiepunten in de LIA sluiten aan bij bestaande budgetten en beleid. Ook zijn er enkele nieuwe punten waarvoor budget beschikbaar wordt gesteld, namelijk: </text:p>
              <text:p text:style-name="al"/>
              <text:list text:style-name="id1-3-2-2-1-2-506">
                <text:list-item text:style-override="id1-3-2-2-1-2-506-1">
                  <text:number>-</text:number>
                  <text:p text:style-name="al">Hoge Nood app: €3000,- (jaarlijks)</text:p>
                </text:list-item>
                <text:list-item text:style-override="id1-3-2-2-1-2-506-2">
                  <text:number>-</text:number>
                  <text:p text:style-name="al">Cultuurdag: €2500,- (in 2026)</text:p>
                </text:list-item>
                <text:list-item text:style-override="id1-3-2-2-1-2-506-3">
                  <text:number>-</text:number>
                  <text:p text:style-name="al">Subsidie parasport clinics: €2500,- (jaarlijks)</text:p>
                </text:list-item>
              </text:list>
              <text:p text:style-name="al">Met de actiepunten uit deze LIA gaan in van 2025 tot 2026 aan de slag om de kernen Bladel, Casteren, Hapert, Hoogeloon en Netersel inclusiever en toegankelijker te maken. Dé definitieve LIA bestaat niet, deze LIA is dan ook een dynamisch document en blijft meebewegen met de behoeften en uitdagingen binnen onze gemeente. De LIA wordt elke 3 jaar geëvalueerd en geactualiseerd. Dit gebeurd in samenspraak met de Adviesraad Sociaal Domein en Bladel Inclusief (voorheen Stichting Platform Gehandicapten Bladel). </text:p>
              <text:p text:style-name="al"/>
              <text:p text:style-name="al">We houden daarnaast de ontwikkelingen op het gebied van inclusie en het VN-verdrag Handicap in de gaten. Op 27 september 2024 heeft het VN-comité aanbevelingen gedaan aan Nederland over de rechten van personen met een beperking en de uitvoering van het VN-verdrag Handicap. Naar aanleiding van deze aanbevelingen werd de regering onlangs in een notie verzocht om samen met gemeenten een breed programma met nationale normen en richtlijnen op te stellen, om ongelijkheden in de behandeling van mensen met een beperking te verminderen. Deze ontwikkelingen zullen worden gevolgd en meegenomen bij de evaluatie van deze LIA.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op.referentienummer">25.18178</meta:user-defined>
    <dc:language>nl</dc:language>
    <meta:user-defined meta:name="OVERHEIDop.locatietype/OVERHEIDop.gebiedsmarkering">Gemeente</meta:user-defined>
    <meta:user-defined meta:name="DC.title">Lokale Inclusie Agenda (LIA) gemeente Bladel 2025-2027</meta:user-defined>
    <meta:user-defined meta:name="DCTERMS.W3CDTF/DCTERMS.available">2026-01-02</meta:user-defined>
    <meta:user-defined meta:name="DCTERMS.W3CDTF/OVERHEIDop.jaargang">2026</meta:user-defined>
    <meta:user-defined meta:name="OVERHEIDop.publicationIssue">1400</meta:user-defined>
    <meta:user-defined meta:name="OVERHEIDop.GmbID/DC.identifier">gmb-2026-1400</meta:user-defined>
    <meta:user-defined meta:name="OVERHEIDop.versieInformatie"/>
  </office:meta>
</office:document-meta>
</file>