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Westerscheldestraat en Zandkreekstraat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balkonondersteuningen in vier woonblokken aan Westerscheldestraat en Zandkreekstraat te Middelburg.</text:span>
          </text:p>
            <text:p text:style-name="common-al">
            
          </text:p>
            <text:p text:style-name="common-al">Zaaknummer:<text:span text:style-name="nadrukvet"> 06871065670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balkonondersteuningen in vier woonblokken aan Westerscheldestraat en Zandkreekstraat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3-03-2026</text:span>. Zij neemt daarover waarschijnlijk voor <text:span text:style-name="nadrukvet">08-05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3999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99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99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6567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guliere procedure Westerscheldestraat en Zandkreekstraat te Middelburg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998</meta:user-defined>
    <meta:user-defined meta:name="OVERHEIDop.GmbID/DC.identifier">gmb-2026-139998</meta:user-defined>
    <meta:user-defined meta:name="OVERHEIDop.versieInformatie"/>
  </office:meta>
</office:document-meta>
</file>