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udsonstraat 195 3025C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8-03-2026</text:span> een aanvraag voor een omgevingsvergunning, met kenmerk <text:span text:style-name="nadrukvet">Z2026-003105</text:span>/<text:span text:style-name="nadrukvet">2026030800189</text:span>, heeft ontvangen voor de Bouwactiviteit (omgevingsplan). <text:span text:style-name="nadrukcur">(Grondslag: Omgevingswet, artikel 5.1)</text:span></text:p>
            <text:p text:style-name="common-al">De aanvraag betreft het plaatsen van een valbeveiliging op een bestaand raamkozijn, waarna het raam aangepast kan worden van alleen kiep naar draaikiep op de locatie Hudsonstraat 195 3025C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999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9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9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105</meta:user-defined>
    <meta:user-defined meta:name="DCTERMS.abstract">het plaatsen van een valbeveiliging op een bestaand raamkozijn, waarna het raam aangepast kan worden van alleen kiep naar draaikie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udsonstraat 195 3025CP Rot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997</meta:user-defined>
    <meta:user-defined meta:name="OVERHEIDop.GmbID/DC.identifier">gmb-2026-139997</meta:user-defined>
    <meta:user-defined meta:name="OVERHEIDop.versieInformatie"/>
  </office:meta>
</office:document-meta>
</file>